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stgesteld wijzigingsplan Groteweg 31 ‘t Zand, gemeente Scha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chagen maken bekend, dat zij op grond van artikel 3.9a van de Wet ruimtelijke ordening hebben besloten tot wijziging van de bestemming van het perceel Groteweg 31 in ‘t Zand (NL.IMRO.0441.WPBGZGroteweg31-va01).</text:p>
            <text:p text:style-name="common-al">
            <text:span text:style-name="nadrukcur">Inhoud wijzigingsplan</text:span>
          </text:p>
            <text:p text:style-name="common-al">Burgemeester en wethouders hebben gebruik gemaakt van de bevoegdheid om het bouwvlak te wijzigen in die zin dat het bouwvlak, opgenomen in de verbeelding wordt vergroot naar een oppervlakte van ten hoogste 2 hectare op grond van artikel 3.8.4 van de planregels van het bestemmingsplan “Buitengebied Zijpe”.</text:p>
            <text:p text:style-name="common-al">
            <text:span text:style-name="nadrukcur">Ter inzage</text:span>
          </text:p>
            <text:p text:style-name="common-al">Het besluit, het vastgestelde wijzigingsplan en de daarbij behorende stukken zijn met ingang van zaterdag 23 maart 2024 gedurende zes weken digitaal in te zien via:</text:p>
            <text:p text:style-name="common-al">
            <text:a xlink:href="http://www.overheid.nl" xlink:type="simple">www.overheid.nl</text:a> of via <text:a xlink:href="https://www.ruimtelijkeplannen.nl/view?planidn=NL.IMRO.0441.WPBGZGROTEWEG31-va01" xlink:type="simple">https://www.ruimtelijkeplannen.nl/view?planidn=NL.IMRO.0441.WPBGZGROTEWEG31-va01</text:a></text:p>
            <text:p text:style-name="common-al">Voor het inzien van fysieke stukken kan een afspraak worden gemaakt via telefoonnummer </text:p>
            <text:p text:style-name="common-al">(0224) 210 400</text:p>
            <text:p text:style-name="common-al">De bronbestanden zijn beschikbaar via: </text:p>
            <text:p text:style-name="common-al">
            <text:a xlink:href="https://digitaleplannen.nl/0441/BF75563C-69C6-4050-842C-582CAA88280C/" xlink:type="simple">https://digitaleplannen.nl/0441/BF75563C-69C6-4050-842C-582CAA88280C/</text:a>
          </text:p>
            <text:p text:style-name="common-al">
            <text:span text:style-name="nadrukcur">Beroep tegen de vaststelling</text:span>
          </text:p>
            <text:p text:style-name="common-al">Tegen het besluit tot vaststelling van het wijzigingsplan kan met ingang van de dag na die waarop het besluit ter inzage is gelegd gedurende zes weken beroep bij de Afdeling bestuursrechtspraak van de Raad van State worden ingesteld. Beroep kan worden ingediend door:</text:p>
            <text:p text:style-name="common-al">- belanghebbenden;</text:p>
            <text:p text:style-name="common-al">- niet-belanghebbenden die tijdig een zienswijze naar voren hebben gebracht;</text:p>
            <text:p text:style-name="common-al">- niet-belanghebbenden die redelijkerwijs niet kan worden verweten niet tijdig een zienswijze naar voren te hebben gebracht.</text:p>
            <text:p text:style-name="common-al">Het beroepschrift moet gestuurd worden naar de Afdeling bestuursrechtspraak van de Raad van State, Postbus 20019, 2500 EA Den Haag. Het beroepschrift moet zijn ondertekend en bevat tenminste de naam en het adres van de indiener, de dagtekening, een omschrijving van het besluit waartegen het gericht is en de gronden van het beroep. Er kan ook digitaal beroep worden ingediend. Daarvoor is wel een elektronische handtekening (DigiD) nodig. Kijk op de website <text:a xlink:href="https://loket.raadvanstate.nl/digitaal-loket/" xlink:type="simple">https://loket.raadvanstate.nl/digitaal-loket/</text:a> voor meer informatie over het digitaal indienen van beroep.</text:p>
            <text:p text:style-name="common-al">
            <text:span text:style-name="nadrukvet">Inwerkingtreding wijzigingsplan</text:span>
          </text:p>
            <text:p text:style-name="common-al">Ingevolge artikel 3.8 van de Wet ruimtelijke ordening treedt het besluit tot vaststelling van het wijzigingsplan, in werking met ingang van de dag na die waarop de hiervoor genoemde beroepstermijn afloopt. Het instellen van beroep schorst de werking van het besluit niet. Degenen die beroep hebben ingesteld kunnen verzoeken om een voorlopige voorziening. Een voorlopige voorziening moet worden ingediend bij de Voorzitter van de Afdeling bestuursrechtspraak van de Raad van State, Postbus 20019, 2500 EA Den Haag. Indien binnen de beroepstermijn een dergelijk verzoek is ingediend, treedt het besluit niet in werking totdat op het verzoek is beslist.</text:p>
            <text:p text:style-name="common-al">
            <text:span text:style-name="nadrukcur">Meer informatie</text:span>
          </text:p>
            <text:p text:style-name="common-al">Voor meer informatie kunt u contact opnemen met Team Procedures van de gemeente Schagen, tel. 0224-210400.</text:p>
            <text:p text:style-name="common-al">Schagen, 22 maart 2024</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129609</text:span><text:line-break/><text:date style:data-style-name="dag" text:fixed="true" text:date-value="2024-03-22"/><text:line-break/><text:date style:data-style-name="jaar" text:fixed="true" text:date-value="2024-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9609</text:span><text:date style:data-style-name="nicedate" text:fixed="true" text:date-value="2024-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9609</text:span><text:date style:data-style-name="nicedate" text:fixed="true" text:date-value="2024-03-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16/xml/MC-DRP-PlanRuimtelijk-Web-ZM.xml</meta:user-defined>
    <meta:user-defined meta:name="OVERHEID.Gemeente/DC.creator">Schagen</meta:user-defined>
    <meta:user-defined meta:name="OVERHEID.Informatietype/DC.type">officiële publicatie</meta:user-defined>
    <meta:user-defined meta:name="OVERHEIDop.Rubriek/DC.type">ruimtelijk plan of omgevingsdocument</meta:user-defined>
    <meta:user-defined meta:name="OVERHEID.Gemeente/DCTERMS.publisher">Schagen</meta:user-defined>
    <meta:user-defined meta:name="OVERHEID.Gemeente/OVERHEID.authority">Schagen</meta:user-defined>
    <meta:user-defined meta:name="OVERHEID.TaxonomieBeleidsagendaDecentraal/OVERHEID.category">Ruimte en infrastructuur | Organisatie en beleid</meta:user-defined>
    <meta:user-defined meta:name="OVERHEIDop.Ruimtelijkplan/OVERHEIDop.bekendmakingBetreffendePlan">NL.IMRO.0441.WPBGZGroteweg31-va01</meta:user-defined>
    <meta:user-defined meta:name="OVERHEIDop.Plansoort/OVERHEIDop.plansoort">bestemmings- of omgevingsplan</meta:user-defined>
    <dc:language>nl</dc:language>
    <meta:user-defined meta:name="OVERHEIDop.locatietype/OVERHEIDop.gebiedsmarkering">Adres</meta:user-defined>
    <meta:user-defined meta:name="DC.title">Vastgesteld wijzigingsplan Groteweg 31 ‘t Zand, gemeente Schagen</meta:user-defined>
    <meta:user-defined meta:name="OVERHEIDop.datumEindeReactietermijn">2024-05-04</meta:user-defined>
    <meta:user-defined meta:name="OVERHEIDop.terinzageleggingBG">https://www.ruimtelijkeplannen.nl/view?planidn=NL.IMRO.0441.WPBGZGROTEWEG31-va01</meta:user-defined>
    <meta:user-defined meta:name="DCTERMS.W3CDTF/DCTERMS.available">2024-03-22</meta:user-defined>
    <meta:user-defined meta:name="DCTERMS.W3CDTF/OVERHEIDop.jaargang">2024</meta:user-defined>
    <meta:user-defined meta:name="OVERHEIDop.publicationIssue">129609</meta:user-defined>
    <meta:user-defined meta:name="OVERHEIDop.GmbID/DC.identifier">gmb-2024-129609</meta:user-defined>
    <meta:user-defined meta:name="OVERHEIDop.versieInformatie"/>
  </office:meta>
</office:document-meta>
</file>