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oeflokaal België Schuttenstraat 2 voor uitzenden van de wedstrijden van het Nederlands elftal tijdens het EK 2024. Zaaknummer Z/24/149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2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60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0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0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9152</meta:user-defined>
    <meta:user-defined meta:name="DCTERMS.abstract">Aanvraag vergunning voor uitzenden van de wedstrijden van het Nederlands elftal </meta:user-defined>
    <dc:language>nl</dc:language>
    <meta:user-defined meta:name="OVERHEIDop.locatietype/OVERHEIDop.gebiedsmarkering">Punt</meta:user-defined>
    <meta:user-defined meta:name="DC.title">Aanvraag evenementenvergunning Proeflokaal België Schuttenstraat 2 voor uitzenden van de wedstrijden van het Nederlands elftal tijdens het EK 2024. Zaaknummer Z/24/149152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08</meta:user-defined>
    <meta:user-defined meta:name="OVERHEIDop.GmbID/DC.identifier">gmb-2024-129608</meta:user-defined>
    <meta:user-defined meta:name="OVERHEIDop.versieInformatie"/>
  </office:meta>
</office:document-meta>
</file>