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e Postweg 4 te Sp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vastgestelde bestemmingsplan ‘Oude Postweg 4 te Spier’, met de daarop betrekking hebbende stukken, met ingang van 28 maart 2024 gedurende zes weken ter inzage ligt. </text:p>
            <text:p text:style-name="common-al">Het plangebied wordt begrensd door het perceel Oude Postweg 4 te Spier. Op basis van het geldende bestemmingsplan heeft het perceel een horecabestemming. Op het perceel is echter geen horecafunctie aanwezig en het erf wordt als regulier woonperceel in gebruik genomen. Het voornemen is om de juridisch-planologische situatie in overeenstemming te brengen met de feitelijke situatie, waarbij het perceel een woonbestemming krijgt.</text:p>
            <text:p text:style-name="common-al">
            <text:span text:style-name="nadrukvet">Inzage</text:span>
          </text:p>
            <text:p text:style-name="common-al">Het bestemmingsplan is in te zien op <text:a xlink:href="http://www.ruimtelijkeplannen.nl/" xlink:type="simple">www.ruimtelijkeplannen.nl</text:a> en <text:a xlink:href="https://omgevingswet.overheid.nl/" xlink:type="simple">https://omgevingswet.overheid.nl/</text:a>. De imro-code van het bestemmingsplan is NL.IMRO.1731.OudePostweg4SP-VST1. Eveneens is het bestemm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Wanneer een belanghebbende geen zienswijze heeft ingediend, maar wel aan kan tonen dat hij redelijkerwijs niet in staat is geweest om een zienswijze in te dienen, kan deze belanghebbende alsnog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96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OudePostweg4SP-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ude Postweg 4 te Spier</meta:user-defined>
    <meta:user-defined meta:name="DCTERMS.W3CDTF/DCTERMS.available">2024-03-28</meta:user-defined>
    <meta:user-defined meta:name="DCTERMS.W3CDTF/OVERHEIDop.jaargang">2024</meta:user-defined>
    <meta:user-defined meta:name="OVERHEIDop.publicationIssue">129604</meta:user-defined>
    <meta:user-defined meta:name="OVERHEIDop.GmbID/DC.identifier">gmb-2024-129604</meta:user-defined>
    <meta:user-defined meta:name="OVERHEIDop.versieInformatie"/>
  </office:meta>
</office:document-meta>
</file>