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60 appartementen (tijdelijk), Steven van Deldenstraat 2 t/m 120 7415PZ Deventer  [DPV00B02995] Diepenveen B 2995, Nabij: Begraafplaats Steen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05</text:p>
            <text:p text:style-name="common-al">
            <text:span text:style-name="nadrukvet">Verzenddatum besluit:</text:span> 20-03-2024</text:p>
            <text:p text:style-name="common-al">
            <text:span text:style-name="nadrukvet">Locatie:</text:span> Steven van Deldenstraat 2 t/m 120 7415PZ Deventer [DPV00B02995] Diepenveen B 2995, Nabij: Begraafplaats Steenbrugge</text:p>
            <text:p text:style-name="common-al">
            <text:span text:style-name="nadrukvet">Projectomschrijving:</text:span> het plaatsen van 60 appartementen (tijdelijk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http://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60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0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0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005</meta:user-defined>
    <meta:user-defined meta:name="DCTERMS.abstract">het plaatsen van 60 appartementen (tijdelijk)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60 appartementen (tijdelijk), Steven van Deldenstraat 2 t/m 120 7415PZ Deventer  [DPV00B02995] Diepenveen B 2995, Nabij: Begraafplaats Steenbrugg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03</meta:user-defined>
    <meta:user-defined meta:name="OVERHEIDop.GmbID/DC.identifier">gmb-2024-129603</meta:user-defined>
    <meta:user-defined meta:name="OVERHEIDop.versieInformatie"/>
  </office:meta>
</office:document-meta>
</file>