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Insteek 83, 2771AA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heeft de Omgevingsdienst Midden-Holland (ODMH) namens de gemeente Alphen aan den Rijn een melding ontvangen ter plaatse van de Insteek 83, 2771AA Boskoop.</text:p>
            <text:p text:style-name="common-al">Dit betreft: het ophogen van de landbodem in Boskoop.</text:p>
            <text:p text:style-name="common-al">De melding is geregistreerd onder kenmerk 2024-00005709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5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5709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Insteek 83, 2771AA Boskoop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94</meta:user-defined>
    <meta:user-defined meta:name="OVERHEIDop.GmbID/DC.identifier">gmb-2024-129594</meta:user-defined>
    <meta:user-defined meta:name="OVERHEIDop.versieInformatie"/>
  </office:meta>
</office:document-meta>
</file>