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december 2023, <text:span text:style-name="nadrukvet">Jaarmarkt Mastendol 2024</text:span>, 28 juli 2024 van 09.30 uur tot 16.30 uur bij Recreatiepark d’n Mastendol, Oosterhoutseweg 13 te Rijen. (104888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9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959</meta:user-defined>
    <meta:user-defined meta:name="OVERHEIDop.GmbID/DC.identifier">gmb-2024-12959</meta:user-defined>
    <meta:user-defined meta:name="OVERHEIDop.versieInformatie"/>
  </office:meta>
</office:document-meta>
</file>