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lderweg 29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3 AB) Polderweg 29 in De Waal: zaaknummer 3404107 Nieuwbouw van een woning, bedrijfsgebouw en 2 recreatieve opstallen. </text:p>
            <text:p text:style-name="common-al">- De Uiterste beslisdatum is 6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8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107 </meta:user-defined>
    <dc:language>nl</dc:language>
    <meta:user-defined meta:name="OVERHEIDop.locatietype/OVERHEIDop.gebiedsmarkering">Adres</meta:user-defined>
    <meta:user-defined meta:name="DC.title">Omgevingsvergunning Verlengen beslistermijn - Polderweg 29 in De W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85</meta:user-defined>
    <meta:user-defined meta:name="OVERHEIDop.GmbID/DC.identifier">gmb-2024-129585</meta:user-defined>
    <meta:user-defined meta:name="OVERHEIDop.versieInformatie"/>
  </office:meta>
</office:document-meta>
</file>