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gunning tot het opgraven van stoffelijke resten en het nadien cremeren ex artikel 29 lid 1, 2 en 3 Wet op de lijkbezorging.</text:p>
            <text:p text:style-name="al"/>
            <text:p text:style-name="al">De burgemeester van de gemeente Deventer</text:p>
            <text:p text:style-name="al">Gezien het verzoek van de heer Jose Carlos Cameselle Fontán, wonende te Deventer tot opgraving en nadien cremeren van de stoffelijke resten van:</text:p>
            <text:p text:style-name="al">Naam en voornaam: de heer Enrique Cameselle González </text:p>
            <text:p text:style-name="al">Geboortedatum: 1 april 1946</text:p>
            <text:p text:style-name="al">Begraven op: 6 oktober 2010 in het graf met nummer 1094 gelegen op de R.K. begraafplaats St. Lebuinus aan de Ceintuurbaan te Deventer.</text:p>
            <text:p text:style-name="al"/>
            <text:p text:style-name="al"/>
            <text:p text:style-name="tussenkopcur">
            <text:span text:style-name="nadrukvet">Overwegende dat:</text:span>
          </text:p>
            <text:p text:style-name="al">- de verzoeker van de opgraving de zoon van de overledene is;</text:p>
            <text:p text:style-name="al">- de heer J.C. Cameselle Fontán rechthebbende is van het graf en toestemming heeft gegeven voor het laten opgraven van de stoffelijke resten;</text:p>
            <text:p text:style-name="al">- het stoffelijk overschot langer dan 10 jaar in de aarde heeft gelegen, dat de grafrust van derden door de opgraving niet wordt verstoord en dat door de gestelde voorwaarden geen medische of hygiënische gevaren zijn te duchten; </text:p>
            <text:p text:style-name="al">- het stoffelijk overschot na opgraving gecremeerd zal worden in het crematorium Dela te Steenbrugge;</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komen voor rekening van de rechthebbende;</text:p>
            <text:p text:style-name="al">- op grond van bovenstaande punten er geen redenen zijn om de vergunning niet te verlenen.</text:p>
            <text:p text:style-name="al"/>
            <text:p text:style-name="al"/>
            <text:p text:style-name="tussenkopcur">
            <text:span text:style-name="nadrukvet">BESLUIT</text:span>
          </text:p>
            <text:p text:style-name="al">De vergunning tot opgraving conform de bepalingen van artikel 29, leden 1, 2 en 3 van de Wet op de lijkbezorging te verlenen op grond van de volgende voorwaarden:</text:p>
            <text:p text:style-name="al"/>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
            <text:p text:style-name="al">Datum: 18 maart 2024</text:p>
            <text:p text:style-name="al"/>
            <text:p text:style-name="al">De burgemeester van de gemeente Deventer,</text:p>
            <text:p text:style-name="al"/>
            <text:p text:style-name="al"/>
            <text:p text:style-name="al">Drs. R.C. König</text:p>
            <text:p text:style-name="al"/>
            <text:p text:style-name="al"/>
            <text:p text:style-name="al"/>
            <text:p text:style-name="al"/>
            <text:p text:style-name="al"/>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www.deventer.nl.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www.rechtspraak.nl . </text:p>
            <text:p text:style-name="al"/>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58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8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8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4-03-25</meta:user-defined>
    <meta:user-defined meta:name="DCTERMS.W3CDTF/OVERHEIDop.jaargang">2024</meta:user-defined>
    <meta:user-defined meta:name="OVERHEIDop.publicationIssue">129583</meta:user-defined>
    <meta:user-defined meta:name="OVERHEIDop.GmbID/DC.identifier">gmb-2024-129583</meta:user-defined>
    <meta:user-defined meta:name="OVERHEIDop.versieInformatie"/>
  </office:meta>
</office:document-meta>
</file>