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:Oosteinde 10A Wormer, plaatsen extra woon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maart 2024</text:p>
            <text:p text:style-name="common-al">Ons kenmerk:2024AV0049</text:p>
            <text:p text:style-name="common-al">
            <text:span text:style-name="nadrukvet">Bezwaar: </text:span>u kunt tegen deze aanvraag <text:span text:style-name="nadrukondlijn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58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8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8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GEN OMGEVINGSVERGUNNINGEN:Oosteinde 10A Wormer, plaatsen extra woonlaa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81</meta:user-defined>
    <meta:user-defined meta:name="OVERHEIDop.GmbID/DC.identifier">gmb-2024-129581</meta:user-defined>
    <meta:user-defined meta:name="OVERHEIDop.versieInformatie"/>
  </office:meta>
</office:document-meta>
</file>