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bullet text:bullet-char="•" text:level="1">
        <style:list-level-properties text:min-label-width="10mm"/>
      </text:list-level-style-bullet>
    </text:list-style>
    <text:list-style style:name="id1-3-2-2-4-3-2-2-1-3-1">
      <text:list-level-style-bullet text:bullet-char="•" text:level="1">
        <style:list-level-properties text:min-label-width="10mm"/>
      </text:list-level-style-bullet>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bullet text:bullet-char="•" text:level="1">
        <style:list-level-properties text:min-label-width="10mm"/>
      </text:list-level-style-bullet>
    </text:list-style>
    <text:list-style style:name="id1-3-2-2-4-3-2-2-3-3-1">
      <text:list-level-style-bullet text:bullet-char="•" text:level="1">
        <style:list-level-properties text:min-label-width="10mm"/>
      </text:list-level-style-bullet>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bullet text:bullet-char="•" text:level="1">
        <style:list-level-properties text:min-label-width="10mm"/>
      </text:list-level-style-bullet>
    </text:list-style>
    <text:list-style style:name="id1-3-2-2-4-3-2-2-4-3-1">
      <text:list-level-style-bullet text:bullet-char="•" text:level="1">
        <style:list-level-properties text:min-label-width="10mm"/>
      </text:list-level-style-bullet>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6-3">
      <text:list-level-style-bullet text:bullet-char="•" text:level="1">
        <style:list-level-properties text:min-label-width="10mm"/>
      </text:list-level-style-bullet>
    </text:list-style>
    <text:list-style style:name="id1-3-2-2-4-3-2-2-6-3-1">
      <text:list-level-style-bullet text:bullet-char="•" text:level="1">
        <style:list-level-properties text:min-label-width="10mm"/>
      </text:list-level-style-bullet>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7-3">
      <text:list-level-style-bullet text:bullet-char="•" text:level="1">
        <style:list-level-properties text:min-label-width="10mm"/>
      </text:list-level-style-bullet>
    </text:list-style>
    <text:list-style style:name="id1-3-2-2-4-3-2-2-7-3-1">
      <text:list-level-style-bullet text:bullet-char="•" text:level="1">
        <style:list-level-properties text:min-label-width="10mm"/>
      </text:list-level-style-bullet>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8-3">
      <text:list-level-style-bullet text:bullet-char="•" text:level="1">
        <style:list-level-properties text:min-label-width="10mm"/>
      </text:list-level-style-bullet>
    </text:list-style>
    <text:list-style style:name="id1-3-2-2-4-3-2-2-8-3-1">
      <text:list-level-style-bullet text:bullet-char="•" text:level="1">
        <style:list-level-properties text:min-label-width="10mm"/>
      </text:list-level-style-bullet>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9-3">
      <text:list-level-style-bullet text:bullet-char="•" text:level="1">
        <style:list-level-properties text:min-label-width="10mm"/>
      </text:list-level-style-bullet>
    </text:list-style>
    <text:list-style style:name="id1-3-2-2-4-3-2-2-9-3-1">
      <text:list-level-style-bullet text:bullet-char="•" text:level="1">
        <style:list-level-properties text:min-label-width="10mm"/>
      </text:list-level-style-bullet>
    </text:list-style>
    <text:list-style style:name="id1-3-2-2-4-3-2-2-9-3-2">
      <text:list-level-style-bullet text:bullet-char="•" text:level="1">
        <style:list-level-properties text:min-label-width="10mm"/>
      </text:list-level-style-bullet>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0-3">
      <text:list-level-style-bullet text:bullet-char="•" text:level="1">
        <style:list-level-properties text:min-label-width="10mm"/>
      </text:list-level-style-bullet>
    </text:list-style>
    <text:list-style style:name="id1-3-2-2-4-3-2-2-10-3-1">
      <text:list-level-style-bullet text:bullet-char="•" text:level="1">
        <style:list-level-properties text:min-label-width="10mm"/>
      </text:list-level-style-bullet>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1-3">
      <text:list-level-style-bullet text:bullet-char="•" text:level="1">
        <style:list-level-properties text:min-label-width="10mm"/>
      </text:list-level-style-bullet>
    </text:list-style>
    <text:list-style style:name="id1-3-2-2-4-3-2-2-11-3-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office:automatic-styles>
  <office:body>
    <office:text>
      <text:p text:style-name="new_page_staatscourant"/>
      <text:p text:style-name="single-kop-titel">Nota Voorkomen Misbruik en Oneigenlijk gebruik (M&amp;O)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 besluit,</text:p>
            <text:p text:style-name="al"/>
            <text:p text:style-name="al">gelet op artikel 213 van de Gemeentewet en het Besluit Begroting en Verantwoording provincies en gemeenten (BBV)</text:p>
            <text:p text:style-name="al">en de Verordening op de inrichting van de financiële organisatie,</text:p>
            <text:p text:style-name="al"/>
            <text:p text:style-name="al">Vast te stellen de Nota Voorkomen Misbruik en Oneigenlijk gebruik (M&amp;O) gemeente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Misbruik en Oneigenlijk gebruik (M&amp;O)</text:p>
              <text:section text:name="structuurtekst_id1-3-2-2-1-2-2" text:style-name="structuurtekst">
                <text:p text:style-name="al">Rechtmatigheid is één van de kernbegrippen van een goed overheidsbestuur. Burgers en bedrijven moeten erop kunnen vertrouwen dat de gemeente publieke gelden rechtmatig verwerft en besteedt.</text:p>
                <text:p text:style-name="al"/>
                <text:p text:style-name="al">Op grond van artikel 213 van de Gemeentewet voert de accountant, naast de gebruikelijke controle naar de getrouwheid van de jaarrekening van de gemeente, een toets uit op de financiële rechtmatigheid. Rechtmatigheid houdt in dat wet- en regelgeving wordt nageleefd. Het betreft niet alleen externe wet- en regelgeving (Europees, nationaal, provinciaal), maar ook gemeentelijke regelgeving. Het gaat hierbij zowel om inkomsten als uitgaven van de gemeente.</text:p>
                <text:p text:style-name="al">Eén van de rechtmatigheidscriteria, die zijn verankerd in het Besluit Accountantscontrole Decentrale Overheden (BADO), is het misbruik en oneigenlijk gebruik criterium. Bij de rechtmatigheidscontrole van de jaarrekening gaat de accountant na of de gemeente over interne procedures beschikt die opzettelijk misbruik en oneigenlijk gebruik van gemeentelijke gelden zoveel mogelijk ondervangen of voorkomen. Gemeentelijke regelingen kunnen gevoelig zijn voor misbruik en oneigenlijk gebruik. Dit is bijvoorbeeld het geval als de verplichting om een heffing te betalen of de aanspraak op een uitker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 Van oneigenlijk gebruik van gemeentelijke regelingen is sprake als weliswaar in overeenstemming met de bewoordingen van de regelgeving, maar in strijd met het doel en de strekking daarvan wordt gehandeld (de 'mazen van de wet').</text:p>
                <text:p text:style-name="al">Voorop staat het vertrouwen van de gemeente in een goed gebruik door inwoners en instellingen/bedrijven van gemeentelijke financiële regelingen. Dit uitgangspunt sluit ook aan bij het actuele maatschappelijke debat, waarbij gemeentelijk optreden in een juiste verhouding moet staan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 beleid biedt hiervoor handvatten. Uitkeringen, subsidies en vergunningen gaan alleen naar inwoners, bedrijven en instellingen die daar recht op hebben.</text:p>
                <text:p text:style-name="al"/>
                <text:p text:style-name="al">Middelen die de deur uitgaan worden dan ook altijd getoetst aan geldende regelgeving. Intern gelden integriteitsregelingen, is functiescheiding in (financiële) processen doorgevoerd en vindt collegiale toetsing plaats.</text:p>
                <text:p text:style-name="al"/>
                <text:p text:style-name="al">Het college verantwoordt zich vanaf het verslagjaar 2023 rechtstreeks over de rechtmatigheid aan de raad in de jaarrekening (“de rechtmatigheidsverantwoording”). De externe accountant voert vervolgens alleen nog een controle uit op getrouwheid van die verantwoording. </text:p>
                <text:p text:style-name="al"/>
              </text:section>
            </text:section>
            <text:section text:name="paragraaf_id1-3-2-2-1-3" text:style-name="paragraaf">
              <text:p text:style-name="paragraaf_kop"><text:span text:style-name="label"/> <text:span text:style-name="nr">1.2</text:span> Een overkoepelend nota</text:p>
              <text:section text:name="structuurtekst_id1-3-2-2-1-3-2" text:style-name="structuurtekst">
                <text:p text:style-name="al">Op grond van artikel 212 lid 1 Gemeentewet en het besluit begroting en verantwoording provincies en Gemeenten (BBV) is op 15 december 2022 de Verordening op de inrichting van de financiële organisatie, de regels voor het financiële beheer en de uitgangspunten van het financiële beleid van de gemeente Roermond (de Financiële verordening gemeente Roermond 2023) vastgesteld. De financiële verordening waarborgt dat aan de eisen van rechtmatigheid, verantwoording en controle wordt voldaan.</text:p>
                <text:p text:style-name="al"/>
                <text:p text:style-name="al">Conform artikel 25 lid i van de financiële verordening, draagt het college zorg voor beleid en interne regels voor het voorkomen van misbruik en oneigenlijk gebruik van gemeentelijke regelingen en eigendommen.</text:p>
                <text:p text:style-name="al"/>
                <text:p text:style-name="al">Verder voert de accountant, op grond van artikel 213 lid 3 sub b Gemeentewet, de gebruikelijke controle naar de getrouwheid van de jaarrekening uit en toetst de financiële rechtmatigheid. Na de inwerkingtreding van de verplichte rechtmatigheidsverantwoording (zie hierna) zal uitsluitend naar de getrouwheid van de jaarrekening worden gekeken. Eén van de rechtmatigheidscriteria, die zijn verankerd in artikel 2 lid 3 sub b Besluit Accountantscontrole Decentrale Overheden (BADO), is het beleid ter voorkoming en bestrijding van misbruik en oneigenlijk gebruik van wet- en regelgeving.</text:p>
                <text:p text:style-name="al"/>
                <text:p text:style-name="al">In deze nota worden de belangrijkste uitgangspunten, die ten grondslag liggen aan de bestaande maatregelen ter voorkoming en bestrijding van misbruik en oneigenlijk gebruik van gemeentelijke regelingen, beschreven. Deze overkoepelend nota biedt handvatten voor controle en sancties om misbruik en oneigenlijk gebruik tegen te gaan, benoemt welke risicogebieden er zijn en hoe M&amp;O beleid in de bedrijfsvoering is vorm gegeven door middel van het treffen van beheersmaatregelen.</text:p>
                <text:p text:style-name="al">Deze nota bevat op zich geen nieuwe regels, maar is dus de tot op heden ontbrekende kapstok boven het reeds bestaande beleid. Er wordt inzichtelijk gemaakt wat er geregeld is op M&amp;O gebied binnen de gemeente Roermond. De uitwerking van het overkoepelend M&amp;O beleid vindt plaats in de specifieke regelingen, verordeningen en processen. De meeste regelingen zijn gebonden aan wettelijke eisen en minimumnormen voor het nemen van maatregelen ter bestrijding van fraude en misbruik.</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doelstelling en de algemene uitgangspunten van het M&amp;O beleid belicht. Hoofdstuk 3 geeft een overzicht van de bestaande M&amp;O beheersmaatregelen. Hoofdstuk 4 benoemt de risicogebieden waarop het beleid betrekking heeft. In hoofdstuk 5 wordt aanvullend ingegaan op het gemeentelijk beleid op het gebied van privacy en databeveiliging, en ondermijning. Deze onderwerpen vallen overigens buiten de strekking van het misbruik en oneigenlijk gebruik criterium, maar kunnen (indirect) wel financiële risico’s met zich meebrengen. Het laatste hoofdstuk 6 is gewijd aan de rapportage en verantwoording in de gemeentelijke P&amp;C cyclus.</text:p>
              </text:section>
            </text:section>
            <text:p text:style-name="hoofdstuk_bottom"/>
          </text:section>
          <text:section text:name="hoofdstuk_id1-3-2-2-2" text:style-name="hoofdstuk">
            <text:p text:style-name="hoofdstuk_kop"><text:span text:style-name="label">Hoofdstuk</text:span> <text:span text:style-name="nr">2</text:span> Doelstelling en uitgangspunten</text:p>
            <text:section text:name="artikel_id1-3-2-2-2-2" text:style-name="artikel">
              <text:p text:style-name="artikel_kop_titel"><text:span text:style-name="artikel_kop_label"/> </text:p>
              <text:p text:style-name="al">Zoals aangegeven in hoofdstuk 1 moet de aanleiding voor het opstellen van een overkoepelend gemeentelijk M&amp;O beleid vooral gezocht worden in de wettelijke verplichting om over de rechtmatigheid van de verantwoorde baten, lasten en balansmutaties verantwoording af te leggen in de jaarrekening.</text:p>
              <text:p text:style-name="al"/>
            </text:section>
            <text:section text:name="paragraaf_id1-3-2-2-2-3" text:style-name="paragraaf">
              <text:p text:style-name="paragraaf_kop"><text:span text:style-name="label"/> <text:span text:style-name="nr">2.1</text:span> Definitie: Misbruik en oneigenlijk gebruik</text:p>
              <text:section text:name="structuurtekst_id1-3-2-2-2-3-2" text:style-name="structuurtekst">
                <text:p text:style-name="al">De commissie Besluit Begroting en Verantwoording (BBV) omschrijft de begrippen misbruik en oneigenlijk gebruik als volgt:</text:p>
                <text:p text:style-name="al"/>
                <text:p text:style-name="al">
                <text:span text:style-name="nadrukvet">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Bij misbruik van overheidsgelden is er sprake van het plegen van fraude om zich onrechtmatig overheidsgelden toe te eigenen. Bij fraude passen beheersmaatregelen zoals fraudepreventie, handhaving, fraudeopsporing en sancties.</text:p>
                <text:p text:style-name="al"/>
                <text:p text:style-name="al">
                <text:span text:style-name="nadrukvet">Oneigenlijk gebruik:</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Bij oneigenlijk gebruik wordt feitelijk gehandeld in overeenstemming met wet- en regelgeving. Daarmee zijn dergelijke handelingen niet onrechtmatig. Wel is sprake van het in strijd handelen met het doel en de strekking van wet- en regelgeving. Bij oneigenlijk gebruik passen beheersmaatregelen zoals handhaving, voorlichting, analyse toepassing en actualisering wet- en regelgeving.</text:p>
                <text:p text:style-name="al"/>
                <text:p text:style-name="al">Misbruik is dus onrechtmatig, oneigenlijk gebruik niet.</text:p>
                <text:p text:style-name="al"/>
                <text:p text:style-name="al">In deze definities gaat het met name over misbruik en oneigenlijk gebruik door inwoners en bedrijven (extern gericht). In deze nota nemen we ook het mogelijk misbruik en oneigenlijk gebruik door medewerkers mee (interne gerichtheid).</text:p>
                <text:p text:style-name="al"/>
              </text:section>
            </text:section>
            <text:section text:name="paragraaf_id1-3-2-2-2-4" text:style-name="paragraaf">
              <text:p text:style-name="paragraaf_kop"><text:span text:style-name="label"/> <text:span text:style-name="nr">2.2</text:span> Relatie met rechtmatigheid, integriteit en ondermijning</text:p>
              <text:section text:name="structuurtekst_id1-3-2-2-2-4-2" text:style-name="structuurtekst">
                <text:p text:style-name="al">
                <text:span text:style-name="nadrukcur">Rechtmatigheid</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
                <text:p text:style-name="al">In de Kadernota Rechtmatigheid 2023 zoals deze is gepubliceerd door de commissie BBV wordt ook op de relatie tussen M&amp;O en rechtmatigheid ingegaan. Onder het begrip rechtmatigheid valt ook het Misbruik en Oneigenlijk gebruik van wet- en regelgeving. Dit wordt het M&amp;O-criterium genoemd.</text:p>
                <text:p text:style-name="al"/>
                <text:p text:style-name="al">
                <text:span text:style-name="nadrukcur">Integriteit</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Personeelshandboek (hoofdstuk 12).</text:p>
                <text:p text:style-name="al"/>
                <text:p text:style-name="al">Daarnaast beschikt de gemeente Roermond over een ‘Gedragscode voor raadsleden van de gemeente Roermond’, ‘Gedragscode voor de burgemeester van de gemeente Roermond’ en ‘Gedragscode voor wethouders van de gemeente Roermond’.</text:p>
                <text:p text:style-name="al"/>
                <text:p text:style-name="al">
                <text:span text:style-name="nadrukcur">Ondermijning</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
              </text:section>
            </text:section>
            <text:section text:name="paragraaf_id1-3-2-2-2-5" text:style-name="paragraaf">
              <text:p text:style-name="paragraaf_kop"><text:span text:style-name="label"/> <text:span text:style-name="nr">2.3</text:span> Doelstelling M&amp;O beleid</text:p>
              <text:section text:name="structuurtekst_id1-3-2-2-2-5-2" text:style-name="structuurtekst">
                <text:p text:style-name="al">Het M&amp;O beleid heeft tot doel het voorkomen en bestrijden van misbruik en oneigenlijk gebruik van overheidsgelden. Daarmee bestaat het uit preventief beleid als repressief beleid. Bij M&amp;O beleid is met name van belang om vast te stellen dat in de bedrijfsvoering effectieve maatregelen zijn getroffen om misbruik te voorkomen dan wel tijdig op te sporen, en dat daarnaast de wet- en regelgeving duidelijk en te handhaven is.</text:p>
                <text:p text:style-name="al"/>
                <text:p text:style-name="al">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 beleid identificeert ook zwakke plekken in de administratieve organisatie en interne controle.</text:p>
                <text:p text:style-name="al"/>
              </text:section>
            </text:section>
            <text:section text:name="paragraaf_id1-3-2-2-2-6" text:style-name="paragraaf">
              <text:p text:style-name="paragraaf_kop"><text:span text:style-name="label"/> <text:span text:style-name="nr">2.4</text:span> Uitgangspunten</text:p>
              <text:section text:name="structuurtekst_id1-3-2-2-2-6-2" text:style-name="structuurtekst">
                <text:p text:style-name="al">De volgende uitgangspunten liggen ten grondslag aan het M&amp;O beleid van gemeente Roermond.</text:p>
                <text:p text:style-name="al"/>
                <text:list text:style-name="id1-3-2-2-2-6-2-3">
                  <text:list-item text:style-override="id1-3-2-2-2-6-2-3-1">
                    <text:number>1.</text:number>
                    <text:p text:style-name="al">De gemeente werkt vanuit een basishouding van vertrouwen in een juiste omgang met gemeentelijke regelingen door inwoners en instellingen/bedrijven van gemeente Roermond.</text:p>
                  </text:list-item>
                  <text:list-item text:style-override="id1-3-2-2-2-6-2-3-2">
                    <text:number>2.</text:number>
                    <text:p text:style-name="al">Maatregelen die worden getroffen ter bevordering van een juist gebruik van gemeentelijke regelingen zijn proportioneel. Dat wil zeggen dat zij in verhouding moeten staan tot de risico’s die worden gelopen.</text:p>
                  </text:list-item>
                  <text:list-item text:style-override="id1-3-2-2-2-6-2-3-3">
                    <text:number>3.</text:number>
                    <text:p text:style-name="al">Voorkomen is beter dan genezen. De inzet van beleid en maatregelen is primair gericht op preventie van misbruik en oneigenlijk gebruik van gemeentelijke regelingen.</text:p>
                  </text:list-item>
                  <text:list-item text:style-override="id1-3-2-2-2-6-2-3-4">
                    <text:number>4.</text:number>
                    <text:p text:style-name="al">Beheersmaatregelen worden ingezet op basis van een analyse van de risico's en na afweging van de kosten en de baten.</text:p>
                  </text:list-item>
                  <text:list-item text:style-override="id1-3-2-2-2-6-2-3-5">
                    <text:number>5.</text:number>
                    <text:p text:style-name="al">De beheersmaatregelen zijn zowel extern als intern gericht. Intern kijken we naar ons eigen handelen. Extern geldt dat zaken niet de deur uitgaan zonder toetsing aan de geldende wetgeving.</text:p>
                  </text:list-item>
                  <text:list-item text:style-override="id1-3-2-2-2-6-2-3-6">
                    <text:number>6.</text:number>
                    <text:p text:style-name="al">Na constatering van een overtreding wordt de rechtmatige situatie zo snel mogelijk hersteld en zo nodig bestraft (boete).</text:p>
                  </text:list-item>
                  <text:list-item text:style-override="id1-3-2-2-2-6-2-3-7">
                    <text:number>7.</text:number>
                    <text:p text:style-name="al">De clustermanager waar de betreffende regelingen worden uitgevoerd is verantwoordelijk voor het treffen van M&amp;O beheersmaatregelen.</text:p>
                  </text:list-item>
                  <text:list-item text:style-override="id1-3-2-2-2-6-2-3-8">
                    <text:number>8.</text:number>
                    <text:p text:style-name="al">Bij samenwerkingsverbanden steunen wij op het, daar van toepassing zijnde, M&amp;O beleid. Zodra een samenwerkingsverband geen M&amp;O beleid heeft, is punt 9 van toepassing.</text:p>
                  </text:list-item>
                  <text:list-item text:style-override="id1-3-2-2-2-6-2-3-9">
                    <text:number>9.</text:number>
                    <text:p text:style-name="al">Van derden ontvangen gegevens worden indien mogelijk gecontroleerd. </text:p>
                  </text:list-item>
                </text:list>
              </text:section>
            </text:section>
            <text:section text:name="paragraaf_id1-3-2-2-2-7" text:style-name="paragraaf">
              <text:p text:style-name="paragraaf_kop"><text:span text:style-name="label"/> <text:span text:style-name="nr">2.5</text:span> Rollen en verantwoordelijkheden</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principes van de organisatie. De clustermanager van het cluster waar de betreffende regelingen worden uitgevoerd is verantwoordelijk voor het actueel houden van het specifieke M&amp;O beleid en het treffen van passende M&amp;O beheersmaatregelen voor zijn of haar specifieke risicogebied. Ook legt de clustermanager verantwoording af over de wijze waarop het M&amp;O beleid wordt uitgevoerd en wordt nageleefd, zie hiervoor hoofdstuk zes. De gemeentesecretaris ziet erop toe dat zij deze taak oppakken en dat waar nodig risico's tijdig worden besproken. </text:p>
                <text:p text:style-name="al"/>
                <text:p text:style-name="al">Het college vervult een kaderstellende rol door het beleid en de periodieke actualisaties daarvan vast te stellen.</text:p>
              </text:section>
            </text:section>
            <text:p text:style-name="hoofdstuk_bottom"/>
          </text:section>
          <text:section text:name="hoofdstuk_id1-3-2-2-3" text:style-name="hoofdstuk">
            <text:p text:style-name="hoofdstuk_kop"><text:span text:style-name="label">Hoofdstuk</text:span> <text:span text:style-name="nr">3</text:span> Beheersmaatregelen</text:p>
            <text:section text:name="artikel_id1-3-2-2-3-2" text:style-name="artikel">
              <text:p text:style-name="artikel_kop_titel"><text:span text:style-name="artikel_kop_label"/>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misbruik te treffen. Dat zijn maatregelen uit landelijke wetgeving en lokale regelgeving die sowieso worden ingezet. Daarnaast zijn extra beheersmaatregelen denkbaar die het risico van misbruik en oneigenlijk gebruik verder terugdringen. Ook beheersmaatregelen die intern zijn gericht zijn relevant. Het gaat dan om zaken zoals integriteitsbeleid, functiescheiding, toegangsrechten tot applicaties etc. Een onderscheid kan worden aangebracht tussen preventieve en repressieve maatregelen (of een mix daarvan).</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integriteitsbeleid, regelgeving, voorlichting en controle vooraf. Zij zijn gericht op het voorkomen van misbruik en oneigenlijk gebruik van regelingen.</text:p>
              </text:section>
              <text:section text:name="artikel_id1-3-2-2-3-3-3" text:style-name="artikel">
                <text:p text:style-name="artikel_kop_titel"><text:span text:style-name="artikel_kop_label"/> <text:span text:style-name="artikel_kop_nr">3.1.1</text:span> Regelgeving</text:p>
                <text:p text:style-name="al">(Gemeentelijke) regelgeving moet zo min mogelijk ruimte bieden voor misbruik en oneigenlijk gebruik. Onder (gemeentelijke) regelgeving wordt verstaan: verordeningen, beleidsregels, nadere regels en richtlijnen van de gemeente. Adequate en handhaafbare regelgeving is een belangrijke beheersmaatregel in het kader van het M&amp;O beleid. Dit bereiken we doordat onze regelgeving voldoet aan de volgende eisen:</text:p>
                <text:list text:style-name="id1-3-2-2-3-3-3-3">
                  <text:list-item text:style-override="id1-3-2-2-3-3-3-3-1">
                    <text:number>•</text:number>
                    <text:p text:style-name="al">Eenvoud, inzichtelijkheid en begrijpelijkheid;</text:p>
                  </text:list-item>
                  <text:list-item text:style-override="id1-3-2-2-3-3-3-3-2">
                    <text:number>•</text:number>
                    <text:p text:style-name="al">Eenduidige definities;</text:p>
                  </text:list-item>
                  <text:list-item text:style-override="id1-3-2-2-3-3-3-3-3">
                    <text:number>•</text:number>
                    <text:p text:style-name="al">Het doel en de doelgroep van de regeling is nauwkeurig bepaald;</text:p>
                  </text:list-item>
                  <text:list-item text:style-override="id1-3-2-2-3-3-3-3-4">
                    <text:number>•</text:number>
                    <text:p text:style-name="al">Rechten, plichten en voorwaarden zijn opgenomen;</text:p>
                  </text:list-item>
                  <text:list-item text:style-override="id1-3-2-2-3-3-3-3-5">
                    <text:number>•</text:number>
                    <text:p text:style-name="al">Er zijn geen overbodige en/of met elkaar strijdige bepalingen;</text:p>
                  </text:list-item>
                  <text:list-item text:style-override="id1-3-2-2-3-3-3-3-6">
                    <text:number>•</text:number>
                    <text:p text:style-name="al">De afhankelijkheid van gegevens afkomstig van derden is zo veel mogelijk beperkt;</text:p>
                  </text:list-item>
                  <text:list-item text:style-override="id1-3-2-2-3-3-3-3-7">
                    <text:number>•</text:number>
                    <text:p text:style-name="al">Mogelijke maatregelen of sancties bij geconstateerd misbruik en oneigenlijk gebruik zijn in de regeling opgenomen;</text:p>
                  </text:list-item>
                  <text:list-item text:style-override="id1-3-2-2-3-3-3-3-8">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1.2</text:span> Voorlichting</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text:p>
              </text:section>
              <text:section text:name="artikel_id1-3-2-2-3-3-5" text:style-name="artikel">
                <text:p text:style-name="artikel_kop_titel"><text:span text:style-name="artikel_kop_label"/> <text:span text:style-name="artikel_kop_nr">3.1.3</text:span> Controle vooraf</text:p>
                <text:p text:style-name="al">Controle in de uitvoering is een middel om (de kans op) misbruik en oneigenlijk gebruik te signaleren. Mogelijke M&amp;O gevallen kunnen al een vroegtijdig stadium worden waargenomen. Controle vooraf van gegevens wordt uitgevoerd tot aan het moment van betaling of beschikkingsverlening en geldt daarmee als preventieve maatregel.</text:p>
                <text:p text:style-name="al"/>
                <text:p text:style-name="al">Controle vooraf richt zich op de toetsing van de juistheid en volledigheid van gegevens die door derden zijn verstrekt. De medewerker gaat na of door de inwoners, bedrijven of instellingen aan de voorwaarden voor bijvoorbeeld een uitkering, subsidie of vergunning wordt voldaan. Deze controles dienen in de reguliere werkprocessen te zijn verankerd.</text:p>
                <text:p text:style-name="al"/>
                <text:p text:style-name="al">In het intern controleplan wordt bepaald welke controlemethoden worden gebruikt ten aanzien van regelingen. Toetsing van deze controles kunnen variëren van integraal (totale controle), steekproefsgewijs tot incidenteel. Hierbij is van belang de aard en omvang van de doelgroep en hoe misbruikgevoelig een regeling is.</text:p>
                <text:p text:style-name="al">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sanctionering en/of uitvoering van het maatregelenbeleid na constatering plaatsvindt.</text:p>
              </text:section>
              <text:section text:name="artikel_id1-3-2-2-3-4-3" text:style-name="artikel">
                <text:p text:style-name="artikel_kop_titel"><text:span text:style-name="artikel_kop_label"/> <text:span text:style-name="artikel_kop_nr">3.2.1</text:span> Controle achteraf</text:p>
                <text:p text:style-name="al">Controle van gegevens achteraf wordt uitgevoerd na het uitkeren/innen van bedragen, dan wel nadat de beschikking is verleend. Daarmee is het een repressieve maatregel.</text:p>
                <text:p text:style-name="al"/>
                <text:p text:style-name="al">Zoals hierboven beschreven, zijn de belangrijkste beheersmaatregelen opgenomen in de dagelijkse uitvoering/werkprocessen en het management en monitoring daarvan. In control termen praten we dan over de eerstelijns controle. Daarnaast toetst periodiek de VIC (=Verbijzonderde interne controle) in de tweede lijn, het bestaan en de werking van interne beheersmaatregelen ter voorkoming van misbruik en oneigenlijk gebruik. Dit betreft een controle achteraf. De basis hiervoor is het door het college jaarlijks vast te stellen interne controleplan. In dit plan zijn de gemeentelijke risicovolle processen benoemd en is duidelijk aandacht voor misbruik en oneigenlijk gebruik. Daarnaast wordt er jaarlijks een frauderisicoanalyse opgesteld, waarin per proces de risico’s met de getroffen beheersmaatregelen zijn opgenomen. </text:p>
                <text:p text:style-name="al">Het controlebeleid dient afgestemd te zijn op de aard en omvang van de activiteit en de doelgroep. Dit bepaalt mede de mix van specifieke beheersmaatregelen. Voorbeelden van te gebruiken controlemiddelen zijn: gewaarmerkte gegevens, onderzoeken ter plaatse, externe accountantsverklaring, gebruik van externe informatie, eisen van aanvullende stukken etc.</text:p>
              </text:section>
              <text:section text:name="artikel_id1-3-2-2-3-4-4" text:style-name="artikel">
                <text:p text:style-name="artikel_kop_titel"><text:span text:style-name="artikel_kop_label"/> <text:span text:style-name="artikel_kop_nr">3.2.2</text:span> Maatregelen en/of sancties</text:p>
                <text:p text:style-name="al">Sancties worden opgelegd als reactie op een vaststelling van misbruik, alleen misbruik is immers onrechtmatig en moet worden hersteld en/of beboet. Het uitgangspunt is dat sancties zijn vastgelegd in de voor het desbetreffende beleidsinstrument (bijvoorbeeld subsidies, belastingen, heffingen, etc.) geldende regelgeving en dat ten minste het behaalde voordeel wordt weggenomen.</text:p>
                <text:p text:style-name="al"/>
                <text:p text:style-name="al">De maatregelen en/of sancties moeten voldoen aan de beginselen van behoorlijk bestuur. Dit houdt onder andere in dat maatregelen en sancties proportioneel moeten zijn in relatie tot het vergrijp. Uitgangspunt is dat het behaalde voordeel wordt teruggevorderd en er indien nodig een boete wordt opgelegd. Sancties dienen in gelijke gevallen op een gelijke wijze te worden toegepast.</text:p>
                <text:p text:style-name="al">Concreet leidt het tot terugvordering van te veel betaalde bedragen, naheffing van ten onrechte gederfde ontvangsten en intrekking van een ten onrechte verstrekte vergunning.</text:p>
                <text:p text:style-name="al"/>
                <text:p text:style-name="al">Afhankelijk van de ernst van de situatie wordt aangifte gedaan bij de politie.</text:p>
                <text:p text:style-name="al"/>
                <text:p text:style-name="al">Als een medewerker intern de afspraken overtreedt of anderszins niet integer werkt, wordt dit beschouwd als plichtsverzuim. Maatregelen en/of sancties hiervoor zijn opgenomen in de cao.</text:p>
                <text:p text:style-name="al"/>
                <text:p text:style-name="al">Door voorlichting over en het toepassen van maatregelen en/of sancties bereiken we een preventieve werking.</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text:p>
              </text:section>
            </text:section>
            <text:p text:style-name="hoofdstuk_bottom"/>
          </text:section>
          <text:section text:name="hoofdstuk_id1-3-2-2-4" text:style-name="hoofdstuk">
            <text:p text:style-name="hoofdstuk_kop"><text:span text:style-name="label">Hoofdstuk</text:span> <text:span text:style-name="nr">4</text:span> Risicogebieden</text:p>
            <text:section text:name="artikel_id1-3-2-2-4-2" text:style-name="artikel">
              <text:p text:style-name="artikel_kop_titel"><text:span text:style-name="artikel_kop_label"/> </text:p>
              <text:p text:style-name="al">M&amp;O beleid wordt toegepast bij regelingen waar een risico bestaat op misbruik en oneigenlijk gebruik. De hoogte van een risico is afhankelijk van de kans dat het zich voordoet en de (financiële) impact die het heeft voor de gemeente. Afhankelijk hiervan wordt de intensiteit van de inzet van beheersmaatregelen bepaald.</text:p>
              <text:p text:style-name="al"/>
              <text:p text:style-name="al">Algemeen wordt aangenomen dat risicogebieden kunnen worden gekoppeld aan één of meerdere van de volgende risico-indicatoren:</text:p>
              <text:list text:style-name="id1-3-2-2-4-2-5">
                <text:list-item text:style-override="id1-3-2-2-4-2-5-1">
                  <text:number>-</text:number>
                  <text:p text:style-name="al">omgaan met vertrouwelijke informatie</text:p>
                </text:list-item>
                <text:list-item text:style-override="id1-3-2-2-4-2-5-2">
                  <text:number>-</text:number>
                  <text:p text:style-name="al">omgaan met geld of middelen</text:p>
                </text:list-item>
                <text:list-item text:style-override="id1-3-2-2-4-2-5-3">
                  <text:number>-</text:number>
                  <text:p text:style-name="al">omgaan met materialen</text:p>
                </text:list-item>
                <text:list-item text:style-override="id1-3-2-2-4-2-5-4">
                  <text:number>-</text:number>
                  <text:p text:style-name="al">machts- en beoordelingspositie</text:p>
                </text:list-item>
                <text:list-item text:style-override="id1-3-2-2-4-2-5-5">
                  <text:number>-</text:number>
                  <text:p text:style-name="al">aanschaffen van goederen, diensten en aanbestedingen</text:p>
                </text:list-item>
                <text:list-item text:style-override="id1-3-2-2-4-2-5-6">
                  <text:number>-</text:number>
                  <text:p text:style-name="al">handhaven</text:p>
                </text:list-item>
                <text:list-item text:style-override="id1-3-2-2-4-2-5-7">
                  <text:number>-</text:number>
                  <text:p text:style-name="al">solistisch handelen</text:p>
                </text:list-item>
                <text:list-item text:style-override="id1-3-2-2-4-2-5-8">
                  <text:number>-</text:number>
                  <text:p text:style-name="al">werken in de invloedssfeer van burgers en of bedrijven</text:p>
                </text:list-item>
                <text:list-item text:style-override="id1-3-2-2-4-2-5-9">
                  <text:number>-</text:number>
                  <text:p text:style-name="al">applicatiebeheer (toegang tot systemen, wachtwoorden en inlogcodes)</text:p>
                </text:list-item>
                <text:list-item text:style-override="id1-3-2-2-4-2-5-10">
                  <text:number>-</text:number>
                  <text:p text:style-name="al">BIBOB-werkzaamheden</text:p>
                </text:list-item>
              </text:list>
            </text:section>
            <text:section text:name="paragraaf_id1-3-2-2-4-3" text:style-name="paragraaf">
              <text:p text:style-name="paragraaf_kop"><text:span text:style-name="label"/> <text:span text:style-name="nr">4.1</text:span> Risicovolle processen</text:p>
              <text:section text:name="structuurtekst_id1-3-2-2-4-3-2" text:style-name="structuurtekst">
                <text:p text:style-name="al">In het jaarlijks op te stellen intern controleplan zijn de processen benoemd, waarop de toetsing op misbruik en oneigenlijk gebruik plaatsvindt. De belangrijkste risicogebieden zijn:</text:p>
                <text:list text:style-name="id1-3-2-2-4-3-2-2">
                  <text:list-item text:style-override="id1-3-2-2-4-3-2-2-1">
                    <text:number>1.</text:number>
                    <text:p text:style-name="al">Inkoop en aanbesteding</text:p>
                    <text:list text:style-name="id1-3-2-2-4-3-2-2-1-3">
                      <text:list-item text:style-override="id1-3-2-2-4-3-2-2-1-3-1">
                        <text:number>•</text:number>
                        <text:p text:style-name="al">De interne controle op inkopen en aanbestedingen is goed te organiseren. Bovendien is door de wettelijke aanbestedingsprocedure de afhankelijkheid van de informatieverstrekking van bedrijven tamelijk beperkt. Het bij de gemeente Roermond vastgestelde aanbestedingsbeleid geeft voldoende aandacht aan het M&amp;O beleid.</text:p>
                      </text:list-item>
                    </text:list>
                  </text:list-item>
                  <text:list-item text:style-override="id1-3-2-2-4-3-2-2-2">
                    <text:number>2.</text:number>
                    <text:p text:style-name="al">Betalingen</text:p>
                    <text:list text:style-name="id1-3-2-2-4-3-2-2-2-3">
                      <text:list-item text:style-override="id1-3-2-2-4-3-2-2-2-3-1">
                        <text:number>•</text:number>
                        <text:p text:style-name="al">De interne controle op betalingen is goed te organiseren. Maatregelen zoals functiescheiding en 4-ogenprincipe zowel binnen de financiële administratie als de vakafdelingen is essentieel om te voorkomen dat nepfacturen worden betaald, dan wel medewerkers geld overmaken naar een eigen rekening of die van een tussenpersoon.</text:p>
                      </text:list-item>
                    </text:list>
                  </text:list-item>
                  <text:list-item text:style-override="id1-3-2-2-4-3-2-2-3">
                    <text:number>3.</text:number>
                    <text:p text:style-name="al">Verstrekken van subsidies</text:p>
                    <text:list text:style-name="id1-3-2-2-4-3-2-2-3-3">
                      <text:list-item text:style-override="id1-3-2-2-4-3-2-2-3-3-1">
                        <text:number>•</text:number>
                        <text:p text:style-name="al">Subsidieverlening is een kritisch proces vanwege de afhankelijkheid van door instellingen verstrekte gegevens. Subsidies binnen de gemeente Roermond worden verstrekt op basis van de subsidieverordening. Het financiële belang bepaalt de mate van M&amp;O beleid. </text:p>
                      </text:list-item>
                    </text:list>
                  </text:list-item>
                  <text:list-item text:style-override="id1-3-2-2-4-3-2-2-4">
                    <text:number>4.</text:number>
                    <text:p text:style-name="al">Salarissen en declaraties</text:p>
                    <text:list text:style-name="id1-3-2-2-4-3-2-2-4-3">
                      <text:list-item text:style-override="id1-3-2-2-4-3-2-2-4-3-1">
                        <text:number>•</text:number>
                        <text:p text:style-name="al">De interne controle op personeelslasten is goed te organiseren. Enkele belangrijke aandachtspunten zijn: de juiste verwerking van premies en salarisschalen in de salarisadministratie, juiste en tijdige verwerking mutaties in- en uitdiensttreding van personeel ed. Als de organisatie hieromtrent goed is geregeld, zijn geen bijzondere risico’s aan de orde.</text:p>
                      </text:list-item>
                    </text:list>
                  </text:list-item>
                  <text:list-item text:style-override="id1-3-2-2-4-3-2-2-5">
                    <text:number>5.</text:number>
                    <text:p text:style-name="al">Vergunningverlening en handhaving</text:p>
                    <text:list text:style-name="id1-3-2-2-4-3-2-2-5-3">
                      <text:list-item text:style-override="id1-3-2-2-4-3-2-2-5-3-1">
                        <text:number>•</text:number>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text:p>
                      </text:list-item>
                    </text:list>
                  </text:list-item>
                  <text:list-item text:style-override="id1-3-2-2-4-3-2-2-6">
                    <text:number>6.</text:number>
                    <text:p text:style-name="al">Identiteitsbewijzen, reisdocumenten en rijbewijzen </text:p>
                    <text:list text:style-name="id1-3-2-2-4-3-2-2-6-3">
                      <text:list-item text:style-override="id1-3-2-2-4-3-2-2-6-3-1">
                        <text:number>•</text:number>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text:p>
                      </text:list-item>
                    </text:list>
                  </text:list-item>
                  <text:list-item text:style-override="id1-3-2-2-4-3-2-2-7">
                    <text:number>7.</text:number>
                    <text:p text:style-name="al">Belastinginkomsten</text:p>
                    <text:list text:style-name="id1-3-2-2-4-3-2-2-7-3">
                      <text:list-item text:style-override="id1-3-2-2-4-3-2-2-7-3-1">
                        <text:number>•</text:number>
                        <text:p text:style-name="al">Heffing en invordering van belastingen vindt plaats op basis van objectieve gegevens die bijvoorbeeld worden verkregen via het bevolkingsregister, het kadaster en taxateurs. Functiescheiding als interne maatregel vormt een waarborg voor M&amp;O. Bepaalde belastingen zijn wel afhankelijk van gegevensverstrekking door belanghebbenden (zoals bijvoorbeeld toeristenbelasting en parkeerbelasting). Ook de procedure van kwijtschelding is risicogevoelig, omdat deze bij automatische verlening sterk afhankelijk is van de juistheid van inkomensregelingen. Hier zijn aanvullende M&amp;O maatregelen nodig en daarmee een gematigd M&amp;O-beleid.</text:p>
                      </text:list-item>
                    </text:list>
                  </text:list-item>
                  <text:list-item text:style-override="id1-3-2-2-4-3-2-2-8">
                    <text:number>8.</text:number>
                    <text:p text:style-name="al">Verstrekken uitkeringen</text:p>
                    <text:list text:style-name="id1-3-2-2-4-3-2-2-8-3">
                      <text:list-item text:style-override="id1-3-2-2-4-3-2-2-8-3-1">
                        <text:number>•</text:number>
                        <text:p text:style-name="al">Het risico van onbetrouwbare gegevensverstrekking is aanwezig, gezien de sterke persoonlijke belangen van derden en de omstandigheid dat betrouwbaarheid van de gegevens van de client allesbepalend zijn voor het proces. </text:p>
                      </text:list-item>
                    </text:list>
                  </text:list-item>
                  <text:list-item text:style-override="id1-3-2-2-4-3-2-2-9">
                    <text:number>9.</text:number>
                    <text:p text:style-name="al">Verstrekken voorzieningen Wmo en Jeugd</text:p>
                    <text:list text:style-name="id1-3-2-2-4-3-2-2-9-3">
                      <text:list-item text:style-override="id1-3-2-2-4-3-2-2-9-3-1">
                        <text:number>•</text:number>
                        <text:p text:style-name="al">De gemeente is verantwoordelijk voor het aantonen van de juiste en rechtmatige besteding van de middelen voor de uitvoering van de Jeugdwet en de Wet maatschappelijke ondersteuning (Wmo). </text:p>
                      </text:list-item>
                      <text:list-item text:style-override="id1-3-2-2-4-3-2-2-9-3-2">
                        <text:number>•</text:number>
                        <text:p text:style-name="al"/>
                      </text:list-item>
                    </text:list>
                  </text:list-item>
                  <text:list-item text:style-override="id1-3-2-2-4-3-2-2-10">
                    <text:number>10.</text:number>
                    <text:p text:style-name="al">Huren en pachten/ transacties onroerend goed</text:p>
                    <text:list text:style-name="id1-3-2-2-4-3-2-2-10-3">
                      <text:list-item text:style-override="id1-3-2-2-4-3-2-2-10-3-1">
                        <text:number>•</text:number>
                        <text:p text:style-name="al">De gemeente is verantwoordelijk voor het in rekening brengen van de juiste huren en pachten. Het hanteren van juiste tarieven en het verkrijgen van de juiste informatie van derden bij transacties met betrekking tot onroerend goed.</text:p>
                      </text:list-item>
                    </text:list>
                  </text:list-item>
                  <text:list-item text:style-override="id1-3-2-2-4-3-2-2-11">
                    <text:number>11.</text:number>
                    <text:p text:style-name="al">Memoriaal proces</text:p>
                    <text:list text:style-name="id1-3-2-2-4-3-2-2-11-3">
                      <text:list-item text:style-override="id1-3-2-2-4-3-2-2-11-3-1">
                        <text:number>•</text:number>
                        <text:p text:style-name="al">Het risico bij dit proces zijn de ongeautoriseerde memoriaalboekingen, waardoor het identificeren van afwijkingen wordt bemoeilijkt. Enkele belangrijke aandachtspunten zijn 4-ogenprincipe en goedkeuring van memoriaalboekingen.</text:p>
                      </text:list-item>
                    </text:list>
                  </text:list-item>
                </text:list>
              </text:section>
            </text:section>
            <text:section text:name="paragraaf_id1-3-2-2-4-4" text:style-name="paragraaf">
              <text:p text:style-name="paragraaf_kop"><text:span text:style-name="label"/> <text:span text:style-name="nr">4.2</text:span> Bestaand beleid</text:p>
              <text:section text:name="structuurtekst_id1-3-2-2-4-4-2" text:style-name="structuurtekst">
                <text:p text:style-name="al">De gemeente Roermond kent diverse beleidsregels die (mede) toezien op het voorkomen en bestrijden van misbruik en oneigenlijk gebruik. Het gaat onder meer om regelingen op de volgende beleids- en aandachtsgebieden:</text:p>
                <text:list text:style-name="id1-3-2-2-4-4-2-2">
                  <text:list-item text:style-override="id1-3-2-2-4-4-2-2-1">
                    <text:number>•</text:number>
                    <text:p text:style-name="al">Gedragscode integriteit</text:p>
                  </text:list-item>
                  <text:list-item text:style-override="id1-3-2-2-4-4-2-2-2">
                    <text:number>•</text:number>
                    <text:p text:style-name="al">Gedragscode voor de burgemeester</text:p>
                  </text:list-item>
                  <text:list-item text:style-override="id1-3-2-2-4-4-2-2-3">
                    <text:number>•</text:number>
                    <text:p text:style-name="al">Gedragscode voor de raadsleden</text:p>
                  </text:list-item>
                  <text:list-item text:style-override="id1-3-2-2-4-4-2-2-4">
                    <text:number>•</text:number>
                    <text:p text:style-name="al">Gedragscode voor de wethouders</text:p>
                  </text:list-item>
                  <text:list-item text:style-override="id1-3-2-2-4-4-2-2-5">
                    <text:number>•</text:number>
                    <text:p text:style-name="al">Regeling melden vermoeden misstand</text:p>
                  </text:list-item>
                  <text:list-item text:style-override="id1-3-2-2-4-4-2-2-6">
                    <text:number>•</text:number>
                    <text:p text:style-name="al">Omgangsvormenbeleid</text:p>
                  </text:list-item>
                  <text:list-item text:style-override="id1-3-2-2-4-4-2-2-7">
                    <text:number>•</text:number>
                    <text:p text:style-name="al">Vertrouwenspersoon</text:p>
                  </text:list-item>
                  <text:list-item text:style-override="id1-3-2-2-4-4-2-2-8">
                    <text:number>•</text:number>
                    <text:p text:style-name="al">Algemene statuten, verordeningen en nota’s</text:p>
                  </text:list-item>
                </text:list>
              </text:section>
            </text:section>
            <text:p text:style-name="hoofdstuk_bottom"/>
          </text:section>
          <text:section text:name="hoofdstuk_id1-3-2-2-5" text:style-name="hoofdstuk">
            <text:p text:style-name="hoofdstuk_kop"><text:span text:style-name="label">Hoofdstuk</text:span> <text:span text:style-name="nr">5</text:span> Privacy en databeveiliging, en ondermijning</text:p>
            <text:section text:name="artikel_id1-3-2-2-5-2" text:style-name="artikel">
              <text:p text:style-name="artikel_kop_titel"><text:span text:style-name="artikel_kop_label"/> </text:p>
              <text:p text:style-name="al">Misbruik en oneigenlijk gebruik heeft niet alleen betrekking op misbruik van middelen. Het kan ook gaan om misbruik van data. Dit kan inbreuk op privacy betreffen met identiteitsfraude als meest vergaande vorm. Het kan ook gaan om het lekken van vertrouwelijk informatie of persoonsgegevens.</text:p>
              <text:p text:style-name="al"/>
            </text:section>
            <text:section text:name="paragraaf_id1-3-2-2-5-3" text:style-name="paragraaf">
              <text:p text:style-name="paragraaf_kop"><text:span text:style-name="label"/> <text:span text:style-name="nr">5.1</text:span> Algemene Verordening Gegevensbescherming (AVG)</text:p>
              <text:section text:name="structuurtekst_id1-3-2-2-5-3-2" text:style-name="structuurtekst">
                <text:p text:style-name="al">Om gegevens van de inwoners binnen Europa beter te beschermen, is vanaf 25 mei 2018 de Algemene Verordening Gegevensbescherming (AVG) van kracht geworden. Voor de uitvoering van haar taken is informatie-uitwisseling noodzakelijk. De AVG legt vast onder welke voorwaarden de gemeente persoonsgegevens mag verzamelen en bewaren. Voorbeelden van persoonsgegevens zijn: naam, adres, geboortedatum, BSN, medische informatie en geloofsovertuiging. We moeten als gemeente een register bijhouden met een beschrijving van alle processen en de persoonsgegevens die daarin verwerkt worden. Afspraken met andere organisaties leggen we vast in een Verwerkersovereenkomst.</text:p>
                <text:p text:style-name="al"/>
                <text:p text:style-name="al">Het college heeft op 16 maart 2021 het privacybeleid gemeente Roermond 2021-2023 vastgesteld. Dit is een “paraplubeleid” met algemene uitgangspunten waaraan de hele gemeente moet voldoen bij het verwerken van persoonsgegevens. </text:p>
                <text:p text:style-name="al"/>
                <text:p text:style-name="al">Jaarlijks wordt door de Functionaris Gegevensbescherming verslag gedaan aan het college over alle privacy aangelegenheden en het voldoen aan de AVG.</text:p>
                <text:p text:style-name="al"/>
              </text:section>
            </text:section>
            <text:section text:name="paragraaf_id1-3-2-2-5-4" text:style-name="paragraaf">
              <text:p text:style-name="paragraaf_kop"><text:span text:style-name="label"/> <text:span text:style-name="nr">5.2</text:span> Baseline Informatiebeveiliging Overheid (BIO)</text:p>
              <text:section text:name="structuurtekst_id1-3-2-2-5-4-2" text:style-name="structuurtekst">
                <text:p text:style-name="al">Per 1 januari 2020 is voor gemeenten de Baseline Informatiebeveiliging Overheid (BIO) van kracht geworden. De BIO is een set van maatregelen geordend van beleid, processen en procedures tot technische maatregelen die met elkaar zorgen voor een goede beveiliging van de informatie.</text:p>
                <text:p text:style-name="al"/>
                <text:p text:style-name="al">Bij informatiebeveiliging gaat het om drie aspecten van informatie:</text:p>
                <text:list text:style-name="id1-3-2-2-5-4-2-4">
                  <text:list-item text:style-override="id1-3-2-2-5-4-2-4-1">
                    <text:number>•</text:number>
                    <text:p text:style-name="al">Beschikbaarheid (is de informatie op de benodigde tijdstippen beschikbaar)</text:p>
                  </text:list-item>
                  <text:list-item text:style-override="id1-3-2-2-5-4-2-4-2">
                    <text:number>•</text:number>
                    <text:p text:style-name="al">Integriteit (is de informatie juist en actueel)</text:p>
                  </text:list-item>
                  <text:list-item text:style-override="id1-3-2-2-5-4-2-4-3">
                    <text:number>•</text:number>
                    <text:p text:style-name="al">Vertrouwelijkheid (is de informatie alleen toegankelijk voor wie er bij moeten).</text:p>
                  </text:list-item>
                </text:list>
                <text:p text:style-name="al">De uitwerking van dit normenkader is vastgelegd in het Informatiebeveiligingsbeleid gemeente Roermond, dit wordt vastgesteld door het college in 2023.</text:p>
                <text:p text:style-name="al"/>
                <text:p text:style-name="al">Het nieuwe normenkader (de BIO) is gebaseerd op internationale richtlijnen voor informatiebeveiliging. Door het hanteren van deze internationale richtlijnen is het voor alle externe partijen duidelijk waar de gemeente aan wil voldoen. Het is hierdoor ook duidelijk wat de gemeente verwacht van externe partijen waar zij zaken mee doet.</text:p>
                <text:p text:style-name="al"/>
                <text:p text:style-name="al">Jaarlijks wordt een zelfevaluatie uitgevoerd naar het voldoen aan alle BIO-normen conform de ENSIA-methodiek. Eenduidige Normatief Single Information Audit, landelijk vastgesteld door het Rijk en verplicht voor alle gemeenten. Het verslag van deze zelfevaluatie wordt door het college vastgesteld en ter verantwoording aan de raad gestuurd.</text:p>
                <text:p text:style-name="al"/>
              </text:section>
            </text:section>
            <text:section text:name="paragraaf_id1-3-2-2-5-5" text:style-name="paragraaf">
              <text:p text:style-name="paragraaf_kop"><text:span text:style-name="label"/> <text:span text:style-name="nr">5.3</text:span> Ondermijning</text:p>
              <text:section text:name="structuurtekst_id1-3-2-2-5-5-2" text:style-name="structuurtekst">
                <text:p text:style-name="al">Een bijzondere vorm van misbruik is “ondermijnende criminaliteit”. Een exacte definitie daarvan is moeilijk in één zin samen te vatten. Grofweg betekent het de vermenging van de onderwereld en de bovenwereld, de sluipende bedreiging van de integriteit van het openbaar bestuur, overheidsmedewerkers en bedrijfsleven, bedreigde bestuurders en medewerkers, afpersingspraktijken, de innesteling van criminele elementen in buurten en woonwijken.</text:p>
                <text:p text:style-name="al"/>
                <text:p text:style-name="al">De Wet Bevordering integriteitsbeoordelingen door het openbaar bestuur (Bibob) is een belangrijk instrument om ondermijning effectief tegen te gaan. De Wet Bibob geeft gemeenten de mogelijkheid zich te beschermen tegen het risico dat zij ongewild criminele activiteiten faciliteren. Met behulp van de Wet Bibob kunnen gemeenten onderzoeken of de persoon “met wie zij zaken doet” betrouwbaar en integer is. De gemeente kan zo voorkomen dat er onbedoeld medewerking wordt verleend aan misbruik van vergunningen, subsidies, vastgoedtransacties of bijvoorbeeld aanbestedingsopdrachten. </text:p>
              </text:section>
            </text:section>
            <text:p text:style-name="hoofdstuk_bottom"/>
          </text:section>
          <text:section text:name="hoofdstuk_id1-3-2-2-6" text:style-name="hoofdstuk">
            <text:p text:style-name="hoofdstuk_kop"><text:span text:style-name="label">Hoofdstuk</text:span> <text:span text:style-name="nr">6</text:span> Verantwoording</text:p>
            <text:section text:name="artikel_id1-3-2-2-6-2" text:style-name="artikel">
              <text:p text:style-name="artikel_kop_titel"><text:span text:style-name="artikel_kop_label"/> </text:p>
              <text:p text:style-name="al">Om inzicht te krijgen in de wijze waarop het M&amp;O beleid wordt uitgevoerd en wordt nageleefd moet verantwoording worden afgelegd. Dit wordt gerealiseerd door zoveel als mogelijk aan te sluiten bij de reguliere planning &amp; controlcyclus.</text:p>
              <text:p text:style-name="al"/>
              <text:p text:style-name="al">Met de invoering van de nieuwe landelijke wetgeving, de invoering van de rechtmatigheidsverantwoording door het college van B&amp;W, vindt de verantwoording plaats in een nieuw onderdeel van de jaarrekening “De rechtmatigheidsverantwoording”. Dit met een nadere toelichting in de paragraaf bedrijfsvoering. De accountant betrekt de rechtmatigheidsverantwoording, inclusief de nadere toelichting in de paragraaf bedrijfsvoering, in zijn oordeel over de getrouwheid van de jaarstukken.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Besluit begroting en verantwoording provincies en gemeenten]|[1.0:c:BWBR0014606&amp;g=2019-07-01</meta:user-defined>
    <meta:user-defined meta:name="DC.source">Verordening op de inrichting van de financiële organisatie]|[https://lokaleregelgeving.overheid.nl/CVDR697263/1</meta:user-defined>
    <meta:user-defined meta:name="DCTERMS.alternative">Nota Voorkomen Misbruik en Oneigenlijk gebruik (M&amp;O) gemeente Roermond 2023</meta:user-defined>
    <dc:language>nl</dc:language>
    <meta:user-defined meta:name="OVERHEIDop.locatietype/OVERHEIDop.gebiedsmarkering">Gemeente</meta:user-defined>
    <meta:user-defined meta:name="DC.title">Nota Voorkomen Misbruik en Oneigenlijk gebruik (M&amp;O) gemeente Roermond 2023</meta:user-defined>
    <meta:user-defined meta:name="DCTERMS.W3CDTF/DCTERMS.available">2024-04-09</meta:user-defined>
    <meta:user-defined meta:name="DCTERMS.W3CDTF/OVERHEIDop.jaargang">2024</meta:user-defined>
    <meta:user-defined meta:name="OVERHEIDop.publicationIssue">129580</meta:user-defined>
    <meta:user-defined meta:name="OVERHEIDop.betreftRegeling">CVDR717467_1</meta:user-defined>
    <meta:user-defined meta:name="xs:date/OVERHEIDop.startdatum">2024-04-10</meta:user-defined>
    <meta:user-defined meta:name="OVERHEIDop.GmbID/DC.identifier">gmb-2024-129580</meta:user-defined>
    <meta:user-defined meta:name="OVERHEIDop.versieInformatie"/>
  </office:meta>
</office:document-meta>
</file>