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Frezen asfalt en asfalt aanbrengen op de spoorwegovergang Oostergoweg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Frezen asfalt en asfalt aanbrengen op de spoorwegovergang Oostergoweg in Leeuwarden op </text:span>
            <text:span text:style-name="nadrukvet">19 april 2024,</text:span>
            <text:span text:style-name="nadrukvet">verzenddatum:  20-03-2024 </text:span>
          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9578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78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1424</meta:user-defined>
    <dc:language>nl</dc:language>
    <meta:user-defined meta:name="OVERHEIDop.locatietype/OVERHEIDop.gebiedsmarkering">Vlak</meta:user-defined>
    <meta:user-defined meta:name="DC.title">Verleende geluidsontheffing voor Frezen asfalt en asfalt aanbrengen op de spoorwegovergang Oostergoweg in Leeuwarden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78</meta:user-defined>
    <meta:user-defined meta:name="OVERHEIDop.GmbID/DC.identifier">gmb-2024-129578</meta:user-defined>
    <meta:user-defined meta:name="OVERHEIDop.versieInformatie"/>
  </office:meta>
</office:document-meta>
</file>