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ouden van een collecte van 20 t/m 26 mei 2024 op de locatie Gemeente Alblasserdam zaaknummer Z-24-44138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vergunning voor het houden van een collecte van 20 t/m 26 mei 2024 op de locatie Gemeente Alblasserdam</text:span>
          </text:p>
            <text:p text:style-name="common-al">De Gemeente Alblasserdam heeft een aanvraag voor een APV vergunning ontvangen. De APV vergunning is aangevraagd voor het houden van een collecte van 20 t/m 26 mei 2024 op de locatie Gemeente Alblasserdam.</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vergunning?</text:span>
          </text:p>
            <text:p text:style-name="common-al">Waarschijnlijk neemt de gemeente voor 1 mei 2024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
            <text:p text:style-name="common-al">
            <text:span text:style-name="nadrukvet">Heeft u vragen over de aanvraag van de APV vergunning?</text:span>
          </text:p>
            <text:p text:style-name="last-al">U kunt nu alvast de aanvraag van de APV vergunn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29576</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576</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576</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houden van een collecte van 20 t/m 26 mei 2024 op de locatie Gemeente Alblasserdam zaaknummer Z-24-441387</meta:user-defined>
    <meta:user-defined meta:name="DCTERMS.W3CDTF/DCTERMS.available">2024-03-22</meta:user-defined>
    <meta:user-defined meta:name="DCTERMS.W3CDTF/OVERHEIDop.jaargang">2024</meta:user-defined>
    <meta:user-defined meta:name="OVERHEIDop.publicationIssue">129576</meta:user-defined>
    <meta:user-defined meta:name="OVERHEIDop.GmbID/DC.identifier">gmb-2024-129576</meta:user-defined>
    <meta:user-defined meta:name="OVERHEIDop.versieInformatie"/>
  </office:meta>
</office:document-meta>
</file>