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Subsidieregeling compensatie coronaschade culturele instellingen 2024 Haarlemmermeer</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overwegende dat het gemeentebestuur de activiteiten van culturele instellingen wil bevorderen door het verstrekken van subsidies ter compensatie van schade door de opgelegde overheidsmaatregelen ter bestrijding van de Covid-19 pandemie;</text:p>
            <text:p text:style-name="al"/>
            <text:p text:style-name="al">gelet op artikel 2, tweede lid, van de Algemene Subsidieverordening Haarlemmermeer 2017;</text:p>
            <text:p text:style-name="al"/>
            <text:p text:style-name="al">besluit vast te stellen de Subsidieregeling compensatie coronaschade culturele instellingen 2024 Haarlemm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Algemene bepalingen</text:p>
            <text:p text:style-name="al">In deze regeling wordt verstaan onder:</text:p>
            <text:p text:style-name="al"/>
            <text:p text:style-name="al">
            <text:span text:style-name="nadrukcur">amateurkunst</text:span>: het beoefenen van kunst uit passie, liefhebberij of engagement, zonder daarmee primair in het levensonderhoud te willen voorzien.</text:p>
            <text:p text:style-name="al"/>
            <text:p text:style-name="al">
            <text:span text:style-name="nadrukcur">coronamaatregelen</text:span>: de opgelegde overheidsmaatregelen ter bestrijding van de Covid-19 pandemie.</text:p>
            <text:p text:style-name="al"/>
            <text:p text:style-name="al">
            <text:span text:style-name="nadrukcur">culturele instelling</text:span>: culturele vereniging of culturele stichting.</text:p>
          </text:section>
          <text:section text:name="artikel_id1-3-2-2-2" text:style-name="artikel">
            <text:p text:style-name="artikel_kop_titel"><text:span text:style-name="artikel_kop_label">Artikel</text:span> <text:span text:style-name="artikel_kop_nr">2:</text:span> Toepasselijkheid Algemene subsidieverordening gemeente Haarlemmermeer 2017</text:p>
            <text:p text:style-name="al">De Algemene subsidieverordening gemeente Haarlemmermeer 2017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het ondersteunen van culturele instellingen voor gederfde inkomsten in verband met de uitoefening van haar culturele activiteiten. Het gaat om de financiële gevolgen in de periode van 1 januari 2023 tot en met 31 december 2023 in verband met coronamaatregelen.</text:p>
            <text:p text:style-name="al"/>
            <text:p text:style-name="al">Bij culturele instellingen voor amateurkunst is de tegemoetkoming gericht op compensatie vanwege lagere contributie inkomsten.</text:p>
            <text:p text:style-name="al"/>
            <text:p text:style-name="al">Bij culturele instellingen, niet zijnde een culturele instelling voor amateurkunst is de tegemoetkoming gericht op lagere inkomsten in verband met zaalverhuur, abonnementenverkoop, kaartverkoop, ticketverkoop en het niet kunnen maken van live radio rapportages. </text:p>
          </text:section>
          <text:section text:name="artikel_id1-3-2-2-4" text:style-name="artikel">
            <text:p text:style-name="artikel_kop_titel"><text:span text:style-name="artikel_kop_label">Artikel</text:span> <text:span text:style-name="artikel_kop_nr">4.</text:span> Aanvrager</text:p>
            <text:p text:style-name="al">Subsidie wordt uitsluitend verstrekt aan culturele instellingen in de gemeente Haarlemmermeer zonder winstoogmerk die financiële schade hebben ondervonden in verband met coronamaatregelen.</text:p>
          </text:section>
          <text:section text:name="artikel_id1-3-2-2-5" text:style-name="artikel">
            <text:p text:style-name="artikel_kop_titel"><text:span text:style-name="artikel_kop_label">Artikel</text:span> <text:span text:style-name="artikel_kop_nr">5.</text:span> Subsidievorm</text:p>
            <text:p text:style-name="al">Subsidie wordt verstrekt in de vorm van een eenmalige subsidie.</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subsidie heeft uitsluitend betrekking op een boekjaarverlies over 2023 dat aantoonbaar is veroorzaakt door het mislopen van inkomsten uit culturele activiteiten in de periode van 1 januari 2023 tot en met 31 december 2023 in verband met de coronamaatregelen. </text:p>
              </text:list-item>
              <text:list-item text:style-override="id1-3-2-2-6-3">
                <text:number>2.</text:number>
                <text:p text:style-name="al">De subsidie per culturele instelling, niet zijnde een culturele instelling voor amateurkunst, is maximaal € 40.000.</text:p>
              </text:list-item>
              <text:list-item text:style-override="id1-3-2-2-6-4">
                <text:number>3.</text:number>
                <text:p text:style-name="al">Indien de subsidiabele kosten lager zijn dan € 2.500 bij een culturele instelling, niet zijnde een culturele instelling voor amateurkunst, wordt de aanvraag geweigerd.</text:p>
              </text:list-item>
              <text:list-item text:style-override="id1-3-2-2-6-5">
                <text:number>4.</text:number>
                <text:p text:style-name="al">De subsidie per culturele instelling voor amateurkunst is maximaal € 3.000.</text:p>
              </text:list-item>
              <text:list-item text:style-override="id1-3-2-2-6-6">
                <text:number>5.</text:number>
                <text:p text:style-name="al">Indien de subsidiabele kosten lager zijn dan € 750 bij een culturele instelling voor amateurkunst, wordt de aanvraag geweigerd.</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In afwijking van artikel 6 zijn de volgende gederfde inkomsten of gemaakte onkosten niet subsidiabel:</text:p>
            <text:list text:style-name="id1-3-2-2-7-3">
              <text:list-item text:style-override="id1-3-2-2-7-3-1">
                <text:number>a)</text:number>
                <text:p text:style-name="al">kosten van activiteiten waarvoor op grond van de Wet op de omzetbelasting 1968 recht op aftrek van de omzetbelasting bestaat, dan wel recht bestaat op grond van de Wet op het btw-compensatiefonds;</text:p>
              </text:list-item>
              <text:list-item text:style-override="id1-3-2-2-7-3-2">
                <text:number>b)</text:number>
                <text:p text:style-name="al">energiekoste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 € 315.000. </text:p>
              </text:list-item>
              <text:list-item text:style-override="id1-3-2-2-8-3">
                <text:number>2.</text:number>
                <text:p text:style-name="al">Het subsidieplafond kan verlaagd worden indien bij het vaststellen van de begrotingswijziging voor 2024 in het kader van de vaststelling van de Jaarstukken 2023 een lager bedrag dan € 315.000 beschikbaar wordt gesteld.</text:p>
              </text:list-item>
              <text:list-item text:style-override="id1-3-2-2-8-4">
                <text:number>3.</text:number>
                <text:p text:style-name="al">Een verlaging van het subsidieplafond als genoemd in het tweede lid kan tot gevolg hebben dat aanvragen voor subsidie, die zijn ingediend voorafgaand aan de verlaging van het subsidieplafond, gedeeltelijk of volledig geweigerd kunnen worden indien bij volledige toekenning van de subsidie het subsidieplafond zou worden overschreden. </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Subsidie wordt verdeeld op volgorde van binnenkomst van de subsidieaanvragen. </text:p>
              </text:list-item>
              <text:list-item text:style-override="id1-3-2-2-9-3">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item text:style-override="id1-3-2-2-9-4">
                <text:number>3.</text:number>
                <text:p text:style-name="al">Het college stelt gelijk met het besluit op de aanvraag de subsidie vas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artikel 19 van de Algemene subsidieverordening gemeente Haarlemmermeer 2017 en de artikelen 3, 4, 6, 7, 8 en 9 van deze regeling kan een subsidieaanvraag worden geweigerd:</text:p>
            <text:list text:style-name="id1-3-2-2-10-3">
              <text:list-item text:style-override="id1-3-2-2-10-3-1">
                <text:number>1.</text:number>
                <text:p text:style-name="al">als de subsidieaanvraag buiten de aanvraagtermijn genoemd in artikel 12 wordt ingediend.</text:p>
              </text:list-item>
              <text:list-item text:style-override="id1-3-2-2-10-3-2">
                <text:number>2.</text:number>
                <text:p text:style-name="al">voorzover het boekjaarverlies niet veroorzaakt is door coronamaatregelen.</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1">
                <text:number>1.</text:number>
                <text:p text:style-name="al">De aanvraag wordt ingediend met het formulier ‘eenmalige subsidie’.</text:p>
              </text:list-item>
              <text:list-item text:style-override="id1-3-2-2-11-2-2">
                <text:number>2.</text:number>
                <text:p text:style-name="al">De aanvraag bevat een overzicht in een Microsoft Excel-werkblad waarin wordt toegelicht op welke onderdelen in de jaarrekening van 2023 er sprake is van verliezen als gevolg van coronamaatregelen Dit wordt onderbouwd door een vergelijking met inkomsten en uitgaven in 2019.</text:p>
              </text:list-item>
            </text:list>
          </text:section>
          <text:section text:name="artikel_id1-3-2-2-12" text:style-name="artikel">
            <text:p text:style-name="artikel_kop_titel"><text:span text:style-name="artikel_kop_label">Artikel</text:span> <text:span text:style-name="artikel_kop_nr">12.</text:span> Aanvraagtermijn </text:p>
            <text:p text:style-name="al">Een aanvraag om een subsidie wordt, in afwijking van artikel 37 van de Algemene subsidieverordening gemeente Haarlemmermeer 2017, ingediend vanaf 1 april 2024 tot en met 1 juli 2024.</text:p>
          </text:section>
          <text:section text:name="artikel_id1-3-2-2-13" text:style-name="artikel">
            <text:p text:style-name="artikel_kop_titel"><text:span text:style-name="artikel_kop_label">Artikel</text:span> <text:span text:style-name="artikel_kop_nr">13.</text:span> Beslistermijn</text:p>
            <text:p text:style-name="al">In afwijking van artikel 38 van de Algemene subsidieverordening gemeente Haarlemmermeer 2017 beslist het college uiterlijk 1 september 2024 op een aanvraag om subsidie die in de periode van 1 april 2024 tot en met 1 juli 2024 is ingediend.</text:p>
          </text:section>
          <text:section text:name="artikel_id1-3-2-2-14" text:style-name="artikel">
            <text:p text:style-name="artikel_kop_titel"><text:span text:style-name="artikel_kop_label">Artikel</text:span> <text:span text:style-name="artikel_kop_nr">13.</text:span> Slotbepalingen </text:p>
            <text:list text:style-name="id1-3-2-2-14-2">
              <text:list-item text:style-override="id1-3-2-2-14-2">
                <text:number>1.</text:number>
                <text:p text:style-name="al">Deze subsidieregeling treedt in werking op 1 april 2024 en vervalt op 1 november 2024. </text:p>
              </text:list-item>
              <text:list-item text:style-override="id1-3-2-2-14-3">
                <text:number>2.</text:number>
                <text:p text:style-name="al">Deze subsidieregeling wordt aangehaald als: Subsidieregeling compensatie coronaschade culturele instellingen 2024 Haarlemmermeer.</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cur">Aanleiding</text:span>
        </text:p>
          <text:p text:style-name="al">De gemeente Haarlemmermeer is trots op haar culturele stichtingen en verenigingen. En wil ervoor zorgen dat deze toegankelijk blijven, zodat bewoners en bezoekers ervan kunnen blijven genieten. De corona pandemie heeft een enorme impact gehad op de culturele sector. Bezoekersaantallen daalden, lidmaatschappen werden opgezegd, zaalverhuur bracht niets meer op en toegangskaarten werden niet verkocht. De pandemie ligt achter ons en de balans wordt opgemaakt. Geluiden uit het culturele veld geven aan dat veel culturele instellingen en verenigingen last hebben van de na-ijleffecten van de corona pandemie. Zaalverhuur aan groepen blijven achter, het bezoekersaantal en de verkoop van toegangskaarten en abonnementen zijn nog steeds niet op niveau. Ook advertentie-inkomsten zijn lager omdat het maken van live radiorapportages niet mogelijk was. En ook het ledenaantal binnen de amateurkunstverenigingen is nog steeds niet op het oude niveau. Deze subsidieregeling is bedoeld om eenmalig de na-ijleffecten enigszins te bestrijden die als gevolg van de corona pandemie zijn ontstaan. Daarvoor richten wij een tijdelijke regeling in met de mogelijkheid subsidie aan te vragen voor (gedeeltelijke) compensatie voor de gederfde inkomsten. Hierbij wordt gelet op het doel van de regeling en de uitvoerbaarheid niet gekeken of een instelling al vanuit een andere subsidie gecompenseerd is voor bepaalde kosten. </text:p>
          <text:p text:style-name="al"/>
          <text:p text:style-name="al">Energiekosten worden niet vergoed – deze worden al deels gecompenseerd door de subsidieregeling 'Energiecompensatie dorpshuizen, sportorganisaties en culturele instellingen in Haarlemmermeer 2024' voor partijen die aan bepaalde voorwaarden voldoen.</text:p>
          <text:p text:style-name="al"/>
          <text:p text:style-name="al">
          <text:span text:style-name="nadrukcur">Aanvraag en verantwoording</text:span>
        </text:p>
          <text:p text:style-name="al">De subsidie zal direct worden vastgesteld zonder voorafgaande verantwoording.</text:p>
          <text:p text:style-name="al"/>
          <text:p text:style-name="al">Voor het indienen van de aanvraag dient gebruik te worden gemaakt van het hiervoor vastgestelde aanvraagformulier (e-formulier). De aanvragen dienen digitaal te worden ingediend via <text:a xlink:href="http://www.haarlemmermeer.nl/subsidie" xlink:type="simple"><text:span text:style-name="nadrukondlijn">www.haarlemmermeer.nl/subsidie</text:span></text:a>:</text:p>
          <text:list text:style-name="id1-3-2-4-11">
            <text:list-item text:style-override="id1-3-2-4-11-1">
              <text:number>-</text:number>
              <text:p text:style-name="al">instellingen met e-Herkenning;</text:p>
            </text:list-item>
            <text:list-item text:style-override="id1-3-2-4-11-2">
              <text:number>-</text:number>
              <text:p text:style-name="al">kiest u hier voor ‘eenmalige subsidie’.</text:p>
            </text:list-item>
          </text:list>
          <text:p text:style-name="al">
          <text:span text:style-name="nadrukcur">Subsidieplafond en beslistermijn</text:span>
        </text:p>
          <text:p text:style-name="al">Een deel van het beschikbare budget voor deze regeling is nog onder voorbehoud van de goedkeuring van de Raad van de gewijzigde begroting 2024 bij de vaststelling van de Jaarstukken 2023. Daarom is het subsidieplafond onder voorbehoud van deze goedkeuring en wordt uiterlijk 1 september 2024 op de aanvragen beslist. Pas vanaf vaststelling van de gewijzigde begroting 2024 bij de vaststelling van de Jaarstukken 2023 (naar verwachting uiterlijk 1 juli 2024) staat namelijk het budget in de begroting voor deze regeling v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57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17]|[https://lokaleregelgeving.overheid.nl/CVDR621073/2</meta:user-defined>
    <meta:user-defined meta:name="DCTERMS.alternative">Subsidieregeling compensatie coronaschade culturele instellingen 2024 Haarlemmermeer</meta:user-defined>
    <dc:language>nl</dc:language>
    <meta:user-defined meta:name="OVERHEIDop.locatietype/OVERHEIDop.gebiedsmarkering">Gemeente</meta:user-defined>
    <meta:user-defined meta:name="DC.title">Subsidieregeling compensatie coronaschade culturele instellingen 2024 Haarlemmermeer</meta:user-defined>
    <meta:user-defined meta:name="DCTERMS.W3CDTF/DCTERMS.available">2024-03-22</meta:user-defined>
    <meta:user-defined meta:name="DCTERMS.W3CDTF/OVERHEIDop.jaargang">2024</meta:user-defined>
    <meta:user-defined meta:name="OVERHEIDop.publicationIssue">129575</meta:user-defined>
    <meta:user-defined meta:name="OVERHEIDop.betreftRegeling">CVDR717466_1</meta:user-defined>
    <meta:user-defined meta:name="xs:date/OVERHEIDop.startdatum">2024-03-23</meta:user-defined>
    <meta:user-defined meta:name="xs:date/OVERHEIDop.einddatum">2024-11-01</meta:user-defined>
    <meta:user-defined meta:name="OVERHEIDop.GmbID/DC.identifier">gmb-2024-129575</meta:user-defined>
    <meta:user-defined meta:name="OVERHEIDop.versieInformatie"/>
  </office:meta>
</office:document-meta>
</file>