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genover Schepersweg 204,Breukelen - op de groenstrook - Het plaatsen van een 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4</text:p>
            <text:p text:style-name="common-al">Zaaknummer: Z2023-00002411</text:p>
            <text:p text:style-name="common-al">U kunt bezwaar maken tot en met 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5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1</meta:user-defined>
    <meta:user-defined meta:name="DCTERMS.abstract">Betreft: Beschikking op aanvraag op locatie Tegenover Schepersweg 204,Breukelen - op de groenstro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Tegenover Schepersweg 204,Breukelen - op de groenstrook - Het plaatsen van een depot</meta:user-defined>
    <meta:user-defined meta:name="OVERHEIDop.datumEindeReactietermijn">2024-05-01</meta:user-defined>
    <meta:user-defined meta:name="OVERHEIDop.terinzageleggingBG">https://jeleefomgeving.nl/inzien/823214527/01726006-e686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68</meta:user-defined>
    <meta:user-defined meta:name="OVERHEIDop.GmbID/DC.identifier">gmb-2024-129568</meta:user-defined>
    <meta:user-defined meta:name="OVERHEIDop.versieInformatie"/>
  </office:meta>
</office:document-meta>
</file>