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urgwal 17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AH) Burgwal 17A in Den Burg: zaaknummer 3427253 Legaliseren van een gewijzigde voorgevel</text:p>
            <text:p text:style-name="common-al">- De uiterste beslisdatum is 30 april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56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7253 </meta:user-defined>
    <dc:language>nl</dc:language>
    <meta:user-defined meta:name="OVERHEIDop.locatietype/OVERHEIDop.gebiedsmarkering">Adres</meta:user-defined>
    <meta:user-defined meta:name="DC.title">Omgevingsvergunning Verlengen beslistermijn - Burgwal 17A in Den Bu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67</meta:user-defined>
    <meta:user-defined meta:name="OVERHEIDop.GmbID/DC.identifier">gmb-2024-129567</meta:user-defined>
    <meta:user-defined meta:name="OVERHEIDop.versieInformatie"/>
  </office:meta>
</office:document-meta>
</file>