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2^ 1 kap woning, [DPV00B02903] Diepenveen B 2903, Kavel 44 Steenbrugge zwermdorp (nabij: Grietje van der Spekstraat 4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99</text:p>
            <text:p text:style-name="common-al">
            <text:span text:style-name="nadrukvet">Uiterlijke besluitdatum:</text:span> 06-05-2024</text:p>
            <text:p text:style-name="common-al">
            <text:span text:style-name="nadrukvet">Locatie:</text:span> [DPV00B02903] Diepenveen B 2903, Kavel 44 Steenbrugge zwermdorp (nabij: Grietje van der Spekstraat 4 Deventer)</text:p>
            <text:p text:style-name="common-al">
            <text:span text:style-name="nadrukvet">Projectomschrijving:</text:span> het realiseren van een 2^ 1 kap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99</meta:user-defined>
    <meta:user-defined meta:name="DCTERMS.abstract">het realiseren van een 2^ 1 kap 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2^ 1 kap woning, [DPV00B02903] Diepenveen B 2903, Kavel 44 Steenbrugge zwermdorp (nabij: Grietje van der Spekstraat 4 Deventer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63</meta:user-defined>
    <meta:user-defined meta:name="OVERHEIDop.GmbID/DC.identifier">gmb-2024-129563</meta:user-defined>
    <meta:user-defined meta:name="OVERHEIDop.versieInformatie"/>
  </office:meta>
</office:document-meta>
</file>