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(Fraxinus excelsior), Tinnegietersweg perceel F 353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s (Fraxinus excelsior) op de locatie Tinnegietersweg perceel F 3533 Weert. De aanvraag om omgevingsvergunning is ontvangen op 18 maart 2024 en is geregistreerd onder zaaknummer Z2024-0000070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955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5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5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04</meta:user-defined>
    <meta:user-defined meta:name="DCTERMS.abstract">Betreft: Aanvraag op locatie Tinnegietersweg perceel F 3533 Weert</meta:user-defined>
    <dc:language>nl</dc:language>
    <meta:user-defined meta:name="OVERHEIDop.locatietype/OVERHEIDop.gebiedsmarkering">Vlak</meta:user-defined>
    <meta:user-defined meta:name="DC.title">Aanvraag Omgevingsvergunning voor het kappen van een es (Fraxinus excelsior), Tinnegietersweg perceel F 3533 Weer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53</meta:user-defined>
    <meta:user-defined meta:name="OVERHEIDop.GmbID/DC.identifier">gmb-2024-129553</meta:user-defined>
    <meta:user-defined meta:name="OVERHEIDop.versieInformatie"/>
  </office:meta>
</office:document-meta>
</file>