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lauslaan 15 3761CX Soest, isoleren van de gevels</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besloten om de beslistermijn voor de aanvraag met zaaknummer 710079 voor een omgevingsvergunning voor het isoleren van de gevels op locatie Clauslaan 15 3761CX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55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5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5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0079</meta:user-defined>
    <meta:user-defined meta:name="DCTERMS.abstract">isoleren van de gevels</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Clauslaan 15 3761CX Soest, isoleren van de gevels</meta:user-defined>
    <meta:user-defined meta:name="DCTERMS.W3CDTF/DCTERMS.available">2024-03-22</meta:user-defined>
    <meta:user-defined meta:name="DCTERMS.W3CDTF/OVERHEIDop.jaargang">2024</meta:user-defined>
    <meta:user-defined meta:name="OVERHEIDop.publicationIssue">129552</meta:user-defined>
    <meta:user-defined meta:name="OVERHEIDop.GmbID/DC.identifier">gmb-2024-129552</meta:user-defined>
    <meta:user-defined meta:name="OVERHEIDop.versieInformatie"/>
  </office:meta>
</office:document-meta>
</file>