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Bestemmingsplan “Rijnsburgerweg 46A en 48, Voorhout” niet vastgesteld.</text:p>
      <text:section text:name="regeling_id1-3-2" text:style-name="regeling">
        <text:section text:name="aanhef_id1-3-2-1" text:style-name="aanhef">
          <text:section text:name="preambule_id1-3-2-1-1" text:style-name="preambule">
            <text:p text:style-name="al">Burgemeester en wethouders van de gemeente Teylingen maken op grond van artikel 3.8 van de Wet ruimtelijke ordening bekend dat de gemeenteraad in zijn vergadering van 6 februari 2024 het bestemmingsplan “Rijnsburgerweg 46A en 48, Voorhout” <text:span text:style-name="nadrukvet">niet</text:span> heeft vastgesteld. Dit raadsbesluit is door de gemeenteraad op 14 maart 2024 tijdens de gemeenteraadsvergadering aangevuld met een ambtelijke weergave voor de motivering om het bestemmingsplan “Rijnsburgerweg 46A en 48, Voorhout” niet vast te stellen. Deze motivering is door het raadsbesluit van 14 maart toegevoegd aan de weigering om het bestemmingsplan vast te stellen.</text:p>
            <text:p text:style-name="al"/>
            <text:p text:style-name="al">
            <text:span text:style-name="nadrukvet">Het plan</text:span>
          </text:p>
            <text:p text:style-name="al">Het (ontwerp) bestemmingsplan was opgesteld ten behoeve van de sloop van de bestaande agrarische bebouwing, het omzetten van een bestaande bedrijfswoning naar een burgerwoning en de realisatie van een Greenportwoning (GOM-woning). Het totale plangebied had betrekking op de locatie Rijnsburgerweg 46A en 48 in Voorhout.</text:p>
            <text:p text:style-name="al"/>
            <text:p text:style-name="al">
            <text:span text:style-name="nadrukvet">Terinzagelegging </text:span>
          </text:p>
            <text:p text:style-name="al">De raadsbesluiten van 6 februari en 14 maart 2024 en de ambtelijke weergave van de motivering liggen met ingang van donderdag 28 maart 2024 tot en met donderdag 9 mei 2024 ter inzage. </text:p>
            <text:p text:style-name="al"/>
            <text:p text:style-name="al">
            <text:span text:style-name="nadrukvet">Inzien</text:span>
          </text:p>
            <text:p text:style-name="al">De raadsbesluiten en motivering kunnen gedurende de terinzagelegging worden ingezien in het Gemeentekantoor op het adres Wilhelminalaan 25 te Sassenheim.</text:p>
            <text:p text:style-name="al"/>
            <text:p text:style-name="al">
            <text:span text:style-name="nadrukvet">Beroep </text:span> Van vrijdag 29 maart 2024 tot en met donderdag 9 mei 2024 is het instellen van be­roep mogelijk voor:</text:p>
            <text:list text:style-name="id1-3-2-1-1-13">
              <text:list-item text:style-override="id1-3-2-1-1-13-1">
                <text:number>-</text:number>
                <text:p text:style-name="al">Alle belanghebbenden.</text:p>
              </text:list-item>
            </text:list>
            <text:p text:style-name="al">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 </text:p>
            <text:p text:style-name="al"/>
            <text:p text:style-name="al">
            <text:span text:style-name="nadrukvet">Inwerkingtreding</text:span>
          </text:p>
            <text:p text:style-name="al">Het besluit treedt in werking op vrijdag 10 mei 2024, tenzij binnen de beroepstermijn naast een beroepschrift ook een verzoek om voorlopige voorziening bij de Voorzitter van de Afdeling bestuursrechtspraak van de Raad van State is ingediend. Het besluit treedt dan niet in werking voordat op dit verzoek is beslist. </text:p>
            <text:p text:style-name="al"/>
            <text:p text:style-name="al">Het niet vaststellen van het bestemmingsplan “Rijnsburgerweg 46A en 48, Voorhout” heeft tot gevolg dat het bestemmingsplan Buitengebied Teylingen, het bestemmingsplan Buitengebied Teylingen 1<text:span text:style-name="sup">e</text:span> herziening en het paraplubestemmingsplan Parkeren, nog steeds vigerend is op de locatie Rijnsburgerweg 46A en 48 in Voorhout.</text:p>
            <text:p text:style-name="al"/>
            <text:p text:style-name="al">
            <text:span text:style-name="nadrukvet">Informatie </text:span>
          </text:p>
            <text:p text:style-name="al">Voor vragen of informatie kunt u contact opnemen met Jan den Braber of Fariq Ishaak van het domein Ruimte via telefoonnummer 14 025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955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5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5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Bestemmingsplan “Rijnsburgerweg 46A en 48, Voorhout” niet vastgesteld.</meta:user-defined>
    <meta:user-defined meta:name="OVERHEIDop.datumEindeReactietermijn">2024-05-09</meta:user-defined>
    <meta:user-defined meta:name="OVERHEIDop.terinzageleggingBG">https://www.teylingen.nl</meta:user-defined>
    <meta:user-defined meta:name="DCTERMS.W3CDTF/DCTERMS.available">2024-03-27</meta:user-defined>
    <meta:user-defined meta:name="DCTERMS.W3CDTF/OVERHEIDop.jaargang">2024</meta:user-defined>
    <meta:user-defined meta:name="OVERHEIDop.publicationIssue">129551</meta:user-defined>
    <meta:user-defined meta:name="OVERHEIDop.GmbID/DC.identifier">gmb-2024-129551</meta:user-defined>
    <meta:user-defined meta:name="OVERHEIDop.versieInformatie"/>
  </office:meta>
</office:document-meta>
</file>