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straat 5, 6599EC Ven-Zelderheide - </text:span>het vervangen van kozijnen (Z2024-00000257, ontvangstdatum 14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54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4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aanvraag Omgevingsvergunning - Heidestraat 5, 6599EC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46</meta:user-defined>
    <meta:user-defined meta:name="OVERHEIDop.GmbID/DC.identifier">gmb-2024-129546</meta:user-defined>
    <meta:user-defined meta:name="OVERHEIDop.versieInformatie"/>
  </office:meta>
</office:document-meta>
</file>