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kappen van 39 populieren,[DVT00N00076] Deventer N 76, Deventerweg, Deventer (nabij: Deventerweg 127T, 7418DA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0-03-2024</text:span>
          </text:p>
            <text:p text:style-name="common-al">
            <text:span text:style-name="nadrukvet">Locatie:</text:span> [DVT00N00076] Deventer N 76, Deventerweg, Deventer (nabij: Deventerweg 127T, 7418DA Deventer)</text:p>
            <text:p text:style-name="common-al">
            <text:span text:style-name="nadrukvet">Zaakomschrijving:</text:span> het kappen van 39 populieren</text:p>
            <text:p text:style-name="common-al">
            <text:span text:style-name="nadrukvet">Zaaknummer:</text:span> Z2024-0000029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029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53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3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3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0294</meta:user-defined>
    <meta:user-defined meta:name="DCTERMS.abstract">het kappen van 39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kappen van 39 populieren,[DVT00N00076] Deventer N 76, Deventerweg, Deventer (nabij: Deventerweg 127T, 7418DA Deventer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38</meta:user-defined>
    <meta:user-defined meta:name="OVERHEIDop.GmbID/DC.identifier">gmb-2024-129538</meta:user-defined>
    <meta:user-defined meta:name="OVERHEIDop.versieInformatie"/>
  </office:meta>
</office:document-meta>
</file>