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eendaags hockeytoernooi, Malkenschoten 43 Apeldoorn d.d. 30 jun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20 maart 2024</text:p>
            <text:p text:style-name="common-al">Omschrijving: Eendaags hockeytoernooi met muzikale omlijsting</text:p>
            <text:p text:style-name="common-al">Locatie: Malkenschoten 43, 7333 NM Apeldoorn</text:p>
            <text:p text:style-name="common-al">Zaaknummer: 02004972765</text:p>
            <text:p text:style-name="common-al">Datum evenement: 30 juni 2024</text:p>
            <text:p text:style-name="common-al">Tijdstip evenement: 10.00 uur tot 20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9537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9537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72765</meta:user-defined>
    <dc:language>nl</dc:language>
    <meta:user-defined meta:name="OVERHEIDop.locatietype/OVERHEIDop.gebiedsmarkering">Punt</meta:user-defined>
    <meta:user-defined meta:name="DC.title">Besluit evenementenvergunning eendaags hockeytoernooi, Malkenschoten 43 Apeldoorn d.d. 30 juni 2024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9537</meta:user-defined>
    <meta:user-defined meta:name="OVERHEIDop.GmbID/DC.identifier">gmb-2024-129537</meta:user-defined>
    <meta:user-defined meta:name="OVERHEIDop.versieInformatie"/>
  </office:meta>
</office:document-meta>
</file>