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reclame op de gevel - Valutaboulevard 28, 3825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reclame op de gevel op het perceel Valutaboulevard 28, 3825 BT Amersfoort</text:span>
          </text:p>
            <text:p text:style-name="common-al">De Gemeente Amersfoort heeft op </text:p>
            <text:p text:style-name="common-al"/>
            <text:p text:style-name="common-al">20-03-2024</text:p>
            <text:p text:style-name="common-al"/>
            <text:p text:style-name="common-al">besloten de aanvraag voor een omgevingsvergunning voor het plaatsen van reclame op de gevel op het perceel Valutaboulevard 28, 3825 BT Amersfoort, met kenmerk CLZ-00008246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246</meta:user-defined>
    <dc:language>nl</dc:language>
    <meta:user-defined meta:name="OVERHEIDop.locatietype/OVERHEIDop.gebiedsmarkering">Punt</meta:user-defined>
    <meta:user-defined meta:name="DC.title">Kennisgeving buiten behandeling laten - plaatsen van reclame op de gevel - Valutaboulevard 28, 3825 BT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35</meta:user-defined>
    <meta:user-defined meta:name="OVERHEIDop.GmbID/DC.identifier">gmb-2024-129535</meta:user-defined>
    <meta:user-defined meta:name="OVERHEIDop.versieInformatie"/>
  </office:meta>
</office:document-meta>
</file>