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Oostwaard 34ms, 3602AA Maarssen - Het plaatsen van een bouwkast  nabij parkeerplaats Sluyswijck te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maart 2024</text:p>
            <text:p text:style-name="common-al">Zaaknummer: Z2023-00002166</text:p>
            <text:p text:style-name="common-al">U kunt bezwaar maken tot en met 1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952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2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2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66</meta:user-defined>
    <meta:user-defined meta:name="DCTERMS.abstract">Betreft: Beschikking op aanvraag op locatie Oostwaard 34ms, 3602AA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Oostwaard 34ms, 3602AA Maarssen - Het plaatsen van een bouwkast  nabij parkeerplaats Sluyswijck te Maarssen</meta:user-defined>
    <meta:user-defined meta:name="OVERHEIDop.datumEindeReactietermijn">2024-05-01</meta:user-defined>
    <meta:user-defined meta:name="OVERHEIDop.terinzageleggingBG">https://jeleefomgeving.nl/inzien/823214527/d7b871c4-e6b6-11ee-a32f-0050560122a3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527</meta:user-defined>
    <meta:user-defined meta:name="OVERHEIDop.GmbID/DC.identifier">gmb-2024-129527</meta:user-defined>
    <meta:user-defined meta:name="OVERHEIDop.versieInformatie"/>
  </office:meta>
</office:document-meta>
</file>