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43, 5554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besluit genomen op de aanvraag voor een omgevingsvergunning met zaaknummer <text:span text:style-name="nadrukvet">2024-456523</text:span>.</text:p>
            <text:p text:style-name="common-al">De zaak betreft locatie Kromstraat 43, 5554NG Valkenswaard en heeft de omschrijving "plaatsen carpor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03-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5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6523</meta:user-defined>
    <meta:user-defined meta:name="DCTERMS.abstract">plaatsen carport, Kromstraat 43</meta:user-defined>
    <dc:language>nl</dc:language>
    <meta:user-defined meta:name="OVERHEIDop.locatietype/OVERHEIDop.gebiedsmarkering">Punt</meta:user-defined>
    <meta:user-defined meta:name="DC.title">Besluit aanvraag omgevingsvergunning Kromstraat 43, 5554NG Valkenswaa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26</meta:user-defined>
    <meta:user-defined meta:name="OVERHEIDop.GmbID/DC.identifier">gmb-2024-129526</meta:user-defined>
    <meta:user-defined meta:name="OVERHEIDop.versieInformatie"/>
  </office:meta>
</office:document-meta>
</file>