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20 maart 2024 een besluit genomen op de aanvraag 2024-013404. Het besluit betreft een ontheffing voor de aanwezigheid van (live)muziek bij Frythermo B.V. op het adres De Vang 4 in Franeker op donderdag 23 maart 2024 van 19:00 uur tot 23:00 uur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52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2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2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13404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25</meta:user-defined>
    <meta:user-defined meta:name="OVERHEIDop.GmbID/DC.identifier">gmb-2024-129525</meta:user-defined>
    <meta:user-defined meta:name="OVERHEIDop.versieInformatie"/>
  </office:meta>
</office:document-meta>
</file>