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Mai-j Feest Azum , Op den Dam 9, 7045B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ai-j Feest Azum op locatie Op den Dam 9, 7045BC Azewijn.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Organiseren evenement</text:p>
              </text:list-item>
            </text:list>
            <text:p text:style-name="common-al">Datum          : 11 mei 2024</text:p>
            <text:p text:style-name="common-al">Begintijd       : 20.30 uur</text:p>
            <text:p text:style-name="common-al">Eindtijd         : 24.00 uur</text:p>
            <text:p text:style-name="common-al">Locatie          : schuur t.o. Op den Dam 9 Azewijn</text:p>
            <text:p text:style-name="common-al">Afsluiting       : Op den Dam zal worden afgesloten voor verkeer</text:p>
            <text:p text:style-name="common-al">Verzonden     : 20 maart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952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2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2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9</meta:user-defined>
    <meta:user-defined meta:name="DCTERMS.abstract">Betreft:  besluit op locatie Op den Dam 9, 7045BC Azewijn</meta:user-defined>
    <dc:language>nl</dc:language>
    <meta:user-defined meta:name="OVERHEIDop.locatietype/OVERHEIDop.gebiedsmarkering">Punt</meta:user-defined>
    <meta:user-defined meta:name="DC.title">Toestemming voor Mai-j Feest Azum , Op den Dam 9, 7045BC Azewijn</meta:user-defined>
    <meta:user-defined meta:name="OVERHEIDop.datumEindeReactietermijn">2024-05-03</meta:user-defined>
    <meta:user-defined meta:name="OVERHEIDop.terinzageleggingBG">https://jeleefomgeving.nl/inzien/813585879/94df3b66-e6b6-11ee-a32f-0050560122a3</meta:user-defined>
    <meta:user-defined meta:name="DCTERMS.W3CDTF/DCTERMS.available">2024-03-22</meta:user-defined>
    <meta:user-defined meta:name="DCTERMS.W3CDTF/OVERHEIDop.jaargang">2024</meta:user-defined>
    <meta:user-defined meta:name="OVERHEIDop.publicationIssue">129523</meta:user-defined>
    <meta:user-defined meta:name="OVERHEIDop.GmbID/DC.identifier">gmb-2024-129523</meta:user-defined>
    <meta:user-defined meta:name="OVERHEIDop.versieInformatie"/>
  </office:meta>
</office:document-meta>
</file>