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2-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2-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2-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2-3-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2-3-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5-2-3-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5-2-3-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5-2-3-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5-2-3-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5-2-3-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5-2-3-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5-2-3-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5-2-3-1-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1-42">
      <text:list-level-style-bullet style:num-suffix="" text:bullet-char="​" text:level="1">
        <style:list-level-properties text:min-label-width="10mm"/>
      </text:list-level-style-bullet>
    </text:list-style>
    <text:list-style style:name="id1-3-2-3-1-42-1">
      <text:list-level-style-bullet style:num-suffix="" text:bullet-char="​" text:level="1">
        <style:list-level-properties text:min-label-width="10mm"/>
      </text:list-level-style-bullet>
    </text:list-style>
    <text:list-style style:name="id1-3-2-3-1-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2-1-2-2">
      <text:list-level-style-bullet style:num-suffix="" text:bullet-char="​" text:level="1">
        <style:list-level-properties text:min-label-width="10mm"/>
      </text:list-level-style-bullet>
    </text:list-style>
    <text:list-style style:name="id1-3-2-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42-9">
      <text:list-level-style-bullet style:num-suffix="" text:bullet-char="​" text:level="1">
        <style:list-level-properties text:min-label-width="10mm"/>
      </text:list-level-style-bullet>
    </text:list-style>
    <text:list-style style:name="id1-3-2-3-1-42-10">
      <text:list-level-style-bullet style:num-suffix="" text:bullet-char="​" text:level="1">
        <style:list-level-properties text:min-label-width="10mm"/>
      </text:list-level-style-bullet>
    </text:list-style>
    <text:list-style style:name="id1-3-2-3-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6-1-3">
      <text:list-level-style-bullet style:num-suffix="" text:bullet-char="​" text:level="1">
        <style:list-level-properties text:min-label-width="10mm"/>
      </text:list-level-style-bullet>
    </text:list-style>
    <text:list-style style:name="id1-3-2-3-1-86-1-3-1">
      <text:list-level-style-bullet style:num-suffix="" text:bullet-char="​" text:level="1">
        <style:list-level-properties text:min-label-width="10mm"/>
      </text:list-level-style-bullet>
    </text:list-style>
    <text:list-style style:name="id1-3-2-3-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46-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6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6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6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5">
      <text:list-level-style-bullet style:num-suffix="" text:bullet-char="​" text:level="1">
        <style:list-level-properties text:min-label-width="10mm"/>
      </text:list-level-style-bullet>
    </text:list-style>
    <text:list-style style:name="id1-3-2-3-1-235-1">
      <text:list-level-style-bullet style:num-suffix="" text:bullet-char="​" text:level="1">
        <style:list-level-properties text:min-label-width="10mm"/>
      </text:list-level-style-bullet>
    </text:list-style>
    <style:style style:family="table-column" style:parent-style-name="colspec" style:name="id1-3-2-3-1-235-1-2-1-1">
      <style:table-column-properties/>
    </style:style>
    <style:style style:family="table-column" style:parent-style-name="colspec" style:name="id1-3-2-3-1-235-1-2-1-2">
      <style:table-column-properties/>
    </style:style>
  </office:automatic-styles>
  <office:body>
    <office:text>
      <text:p text:style-name="new_page_staatscourant"/>
      <text:p text:style-name="single-kop-titel">Re-integratieverordening Participatiewet Gemeente Rucp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ucphen; </text:p>
            <text:p text:style-name="al">gelezen het voorstel van burgemeester en wethouders van 7 november 2023;  </text:p>
            <text:p text:style-name="al">gelet op artikel 8a, eerste lid, aanhef en onderdelen a, c, d en e, en tweede lid, en artikel 10b, vijfde en zevende lid van de Participatiewet; </text:p>
            <text:p text:style-name="al">overwegende dat het noodzakelijk is het aanbieden van re-integratievoorzieningen bij verordening te regelen;</text:p>
            <text:p text:style-name="al">besluit vast te stellen de Re-integratieverordening Participatiewet Gemeente Rucphen.</text:p>
            <text:p text:style-name="al"/>
          </text:section>
        </text:section>
        <text:section text:name="regeling-sluiting_id1-3-2-3" text:style-name="regeling-sluiting">
          <text:section text:name="slotformulering_id1-3-2-3-1" text:style-name="slotformulering">
            <text:p text:style-name="al">
            <text:span text:style-name="nadrukvet">Hoofdstuk 1 Algemene bepalingen</text:span>
          </text:p>
            <text:p text:style-name="al"/>
            <text:p text:style-name="al">
            <text:span text:style-name="nadrukvet">Artikel 1 Begripsbepalingen</text:span>
          </text:p>
            <text:p text:style-name="al"/>
            <text:list text:style-name="id1-3-2-3-1-5">
              <text:list-item text:style-override="id1-3-2-3-1-5-1">
                <text:number>1.</text:number>
                <text:p text:style-name="al">Alle begrippen die in deze verordening worden gebruikt en die niet nader worden omschreven hebben dezelfde betekenis als in de Participatiewet en de Algemene wet bestuursrecht.</text:p>
              </text:list-item>
              <text:list-item text:style-override="id1-3-2-3-1-5-2">
                <text:number>2.</text:number>
                <text:p text:style-name="al">In deze verordening wordt verstaan onder:</text:p>
                <text:list text:style-name="id1-3-2-3-1-5-2-3">
                  <text:list-item text:style-override="id1-3-2-3-1-5-2-3-1">
                    <text:number>a.</text:number>
                    <text:p text:style-name="al">wet: Participatiewet;</text:p>
                    <text:list text:style-name="id1-3-2-3-1-5-2-3-1-3">
                      <text:list-item text:style-override="id1-3-2-3-1-5-2-3-1-3-1">
                        <text:number>b.</text:number>
                        <text:p text:style-name="al">IOAW: Wet inkomensvoorziening oudere en gedeeltelijke arbeidsongeschikte werkloze werknemers;</text:p>
                      </text:list-item>
                      <text:list-item text:style-override="id1-3-2-3-1-5-2-3-1-3-2">
                        <text:number>c.</text:number>
                        <text:p text:style-name="al">IOAZ: Wet inkomensvoorziening oudere en gedeeltelijk arbeids­ongeschikte gewezen zelfstandigen;</text:p>
                      </text:list-item>
                      <text:list-item text:style-override="id1-3-2-3-1-5-2-3-1-3-3">
                        <text:number>d.</text:number>
                        <text:p text:style-name="al">doelgroep: personen als bedoeld in artikel 7, eerste lid, onderdeel a van de wet;</text:p>
                      </text:list-item>
                      <text:list-item text:style-override="id1-3-2-3-1-5-2-3-1-3-4">
                        <text:number>e.</text:number>
                        <text:p text:style-name="al">het college: het college van burgemeester en wethouders van de gemeente;</text:p>
                      </text:list-item>
                      <text:list-item text:style-override="id1-3-2-3-1-5-2-3-1-3-5">
                        <text:number>f.</text:number>
                        <text:p text:style-name="al">
                        <text:span text:style-name="nadrukcur">(vervallen)</text:span>: </text:p>
                      </text:list-item>
                      <text:list-item text:style-override="id1-3-2-3-1-5-2-3-1-3-6">
                        <text:number>g.</text:number>
                        <text:p text:style-name="al">werkstage: werken met behoud van uitkering gedurende een periode van maximaal 6 maanden met als doel om werkritme en werkervaring op te doen;</text:p>
                      </text:list-item>
                      <text:list-item text:style-override="id1-3-2-3-1-5-2-3-1-3-7">
                        <text:number>h.</text:number>
                        <text:p text:style-name="al">activeringsplaats: werken met behoud van uitkering voor personen met een (zeer) grote afstand tot de arbeidsmarkt die wel het perspectief hebben dat zij met langere begeleiding weer inzetbaar zijn in reguliere arbeid;</text:p>
                      </text:list-item>
                      <text:list-item text:style-override="id1-3-2-3-1-5-2-3-1-3-8">
                        <text:number>i.</text:number>
                        <text:p text:style-name="al">detachering: werken in een betaalde baan bij een reguliere werkgever via een (sociaal) detacheringsbureau van de overheid of via een derde;</text:p>
                      </text:list-item>
                      <text:list-item text:style-override="id1-3-2-3-1-5-2-3-1-3-9">
                        <text:number>j.</text:number>
                        <text:p text:style-name="al">werkplekaanpassing: een voorziening die ingezet kan worden op de werkplek ten behoeve van een werknemer met arbeidsbeperking-en, waardoor de werknemer beter in staat is zijn werk­zaamheden uit te voeren;</text:p>
                      </text:list-item>
                      <text:list-item text:style-override="id1-3-2-3-1-5-2-3-1-3-10">
                        <text:number>k.</text:number>
                        <text:p text:style-name="al">interne jobcoaching: methodische ondersteuning aan personen met een arbeidsbeperking en aan werkgevers, gericht op het behouden van werk, door een erkende deskundige collega.</text:p>
                      </text:list-item>
                      <text:list-item text:style-override="id1-3-2-3-1-5-2-3-1-3-11">
                        <text:number>l.</text:number>
                        <text:p text:style-name="al">externe jobcoaching: methodische ondersteuning aan personen met een arbeidsbeperking en aan werkgevers, gericht op het behouden van werk, door een door de werkgever ingeschakelde erkende deskundige;</text:p>
                      </text:list-item>
                      <text:list-item text:style-override="id1-3-2-3-1-5-2-3-1-3-12">
                        <text:number>m</text:number>
                        <text:p text:style-name="al"> jobcoaching in natura: methodische ondersteuning aan personen met een arbeidsbeperking en aan werkgevers, gericht op het behouden van werk, door een door de gemeente ingeschakelde erkende deskundige;</text:p>
                      </text:list-item>
                      <text:list-item text:style-override="id1-3-2-3-1-5-2-3-1-3-13">
                        <text:number>n.</text:number>
                        <text:p text:style-name="al"> interne werkbegeleider: door een collega geboden dagelijkse werkbegeleiding op de werkvloer omdat de werknemer anders niet in staat is zijn werkzaamheden uit te voeren en waarbij sprake is van meer dan de gebruikelijke begeleiding van een werknemer op een werkplek; </text:p>
                      </text:list-item>
                      <text:list-item text:style-override="id1-3-2-3-1-5-2-3-1-3-14">
                        <text:number>o.</text:number>
                        <text:p text:style-name="al"> overige voorzieningen: voorzieningen als bedoeld in artikel 8a, tweede lid, onderdeel f van de wet;</text:p>
                      </text:list-item>
                      <text:list-item text:style-override="id1-3-2-3-1-5-2-3-1-3-15">
                        <text:number>p.</text:number>
                        <text:p text:style-name="al"> persoon met een arbeidsbeperking: persoon als bedoeld in artikel 6, eerste lid, onderdeel e van de wet;</text:p>
                      </text:list-item>
                    </text:list>
                  </text:list-item>
                </text:list>
              </text:list-item>
            </text:list>
            <text:p text:style-name="al">q. persoonlijke ondersteuning </text:p>
            <text:p text:style-name="al">bij werk: ondersteuning als bedoeld in artikel 10, eerste en derde lid van de wet en begeleiding op de werkplek als bedoeld in artikel 10da van de wet;</text:p>
            <text:p text:style-name="al">r. voorziening: door het college noodzakelijk geachte voorziening gericht op arbeidsinschakeling waaronder mede wordt begrepen persoonlijke ondersteuning bij het verrichten van opgedragen taken;</text:p>
            <text:p text:style-name="al">s. werkgever: degene die op basis van een arbeidsovereenkomst de bevoegdheid heeft om de arbeid van een werknemer gedurende een overeengekomen periode aan te wenden in zijn organisatie;</text:p>
            <text:p text:style-name="al">t. werknemer: persoon die op basis van een arbeidsovereenkomst arbeid verricht bij de werkgever daaronder begrepen een persoon als bedoeld in artikel 10d eerste of tweede lid van de wet met wie de werkgever een dienstbetrekking is aangegaan dan wel dit van plan is.</text:p>
            <text:p text:style-name="al"/>
            <text:p text:style-name="al">
            <text:span text:style-name="nadrukvet">Hoofdstuk 2 Beleid en financiën</text:span>
          </text:p>
            <text:p text:style-name="al"/>
            <text:p text:style-name="al">
            <text:span text:style-name="nadrukvet">Artikel 2 Evenwichtige verdeling</text:span>
          </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p text:style-name="al"/>
            <text:p text:style-name="al">
            <text:span text:style-name="nadrukvet">Artikel 3 Subsidie- of budgetplafonds</text:span>
          </text:p>
            <text:p text:style-name="al">1. Het college kan één of meer subsidie- of budgetplafonds vaststellen voor de verschillende voor­zieningen. </text:p>
            <text:p text:style-name="al">2. Het college kan een plafond instellen voor het aantal personen dat in aanmerking komt voor een specifieke voorziening. </text:p>
            <text:p text:style-name="al">3. Een door het college vastgesteld plafond als genoemd in het eerste en tweede lid vormt een weige­ringsgrond bij aanspraak op een specifieke voorziening.</text:p>
            <text:p text:style-name="al">4. Dit artikel is niet van toepassing voor de voorziening als genoemd in artikel 17.</text:p>
            <text:p text:style-name="al"/>
            <text:p text:style-name="al">
            <text:span text:style-name="nadrukvet">Hoofdstuk 3 Voorzieningen</text:span>
          </text:p>
            <text:p text:style-name="al"/>
            <text:p text:style-name="al">
            <text:span text:style-name="nadrukvet">Artikel 4 Algemene bepalingen over voorzieningen</text:span>
          </text:p>
            <text:p text:style-name="al">1. Het college kan in aanvulling op de verplichtingen die voortvloeien uit de wet en deze verorde­ning aan een voorziening nadere verplichtingen verbinden.</text:p>
            <text:p text:style-name="al">2. Het college kan een voorziening weigeren als:</text:p>
            <text:p text:style-name="al">a. de persoon ten behoeve van wie de voorziening zou worden verstrekt niet behoort tot de doelgroep;</text:p>
            <text:p text:style-name="al">b. de persoon onvoldoende medewerking verleent aan het onderzoek dat nodig is voor het beoordelen van het recht op de voorziening;</text:p>
            <text:p text:style-name="al">c. de persoon een beroep kan doen op een voorziening op basis van een andere wettelijke regeling, waardoor er sprake is van een voorliggende voorziening; </text:p>
            <text:p text:style-name="al">d. de voorziening naar het oordeel van het college onvoldoende bijdraagt aan de arbeidsinschakeling; of</text:p>
            <text:p text:style-name="al">e. er niet wordt voldaan aan de voorwaarden die in deze verordening worden gesteld om in aanmerking te komen voor die voorziening. </text:p>
            <text:p text:style-name="al">3. Het college kan een voorziening beëindigen als: </text:p>
            <text:p text:style-name="al">a. de persoon die aan de voorziening deelneemt zijn verplichtingen als bedoeld in de artikelen 9 en 17 van de wet, de artikelen 13 en 37 van de IOAW of de artikelen 13 en 37 van de IOAZ niet nakomt; </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 tenzij het betreft een persoon als bedoeld in artikel 7, eerste lid, onderdeel a, onder 2<text:span text:style-name="sup">o</text:span> van de wet;</text:p>
            <text:p text:style-name="al">d. de voorziening naar het oordeel van het college niet langer 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 of</text:p>
            <text:p text:style-name="al">g. de persoon die aan de voorziening deelneemt niet meer voldoet aan de voorwaarden die in deze verordening worden gesteld om in aanmerking te komen voor die voorziening.</text:p>
            <text:p text:style-name="al">4. Het college biedt de best passende voorziening aan, waarbij een afweging tussen kosten en baten wordt gemaakt. Het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 text:style-name="id1-3-2-3-1-42">
              <text:list-item text:style-override="id1-3-2-3-1-42-1">
                <text:number/>
                <text:list text:style-name="id1-3-2-3-1-42-1-2">
                  <text:list-item text:style-override="id1-3-2-3-1-42-1-2-1">
                    <text:number>5,</text:number>
                    <text:p text:style-name="al">Het college kan ten aanzien van de voorzieningen, bedoeld in hoofdstuk 4 van deze </text:p>
                  </text:list-item>
                  <text:list-item text:style-override="id1-3-2-3-1-42-1-2-2">
                    <text:number/>
                    <text:p text:style-name="al">verordening nadere regels stellen. Deze regels kunnen betrekking hebben op: </text:p>
                  </text:list-item>
                </text:list>
              </text:list-item>
              <text:list-item text:style-override="id1-3-2-3-1-42-2">
                <text:number>a.</text:number>
                <text:p text:style-name="al">de voorwaarden waaronder een voorziening wordt aangeboden; </text:p>
              </text:list-item>
              <text:list-item text:style-override="id1-3-2-3-1-42-3">
                <text:number>b.</text:number>
                <text:p text:style-name="al">de weigeringsgronden bij het aanbieden van voorzieningen; </text:p>
              </text:list-item>
              <text:list-item text:style-override="id1-3-2-3-1-42-4">
                <text:number>c.</text:number>
                <text:p text:style-name="al">de intrekking of wijziging van de subsidieverlening of -vaststelling; </text:p>
              </text:list-item>
              <text:list-item text:style-override="id1-3-2-3-1-42-5">
                <text:number>d.</text:number>
                <text:p text:style-name="al">de aanvraag van en de besluitvorming over subsidies; </text:p>
              </text:list-item>
              <text:list-item text:style-override="id1-3-2-3-1-42-6">
                <text:number>e.</text:number>
                <text:p text:style-name="al">de betaling van subsidies en het verlenen van voorschotten; </text:p>
              </text:list-item>
              <text:list-item text:style-override="id1-3-2-3-1-42-7">
                <text:number>f.</text:number>
                <text:p text:style-name="al">het vragen van een eigen bijdrage; </text:p>
              </text:list-item>
              <text:list-item text:style-override="id1-3-2-3-1-42-8">
                <text:number>g.</text:number>
                <text:p text:style-name="al">overige criteria voor het aanbieden van voorzieningen en het verstrekken van subsidies.</text:p>
              </text:list-item>
              <text:list-item text:style-override="id1-3-2-3-1-42-9">
                <text:number/>
                <text:p text:style-name="al"/>
              </text:list-item>
              <text:list-item text:style-override="id1-3-2-3-1-42-10">
                <text:number/>
                <text:p text:style-name="al"/>
              </text:list-item>
            </text:list>
            <text:p text:style-name="al">6. De algemene subsidieverordening van de gemeente Rucphen is niet van toepassing op de aanspraak op financiële middelen die voortkomen uit de toepassing van deze verordening. </text:p>
            <text:p text:style-name="al"/>
            <text:p text:style-name="al">
            <text:span text:style-name="nadrukvet">Artikel 5 Individuele omstandigheden</text:span>
          </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p text:style-name="al">a. de opvang van ten laste komende kinderen tot vijf jaar, en</text:p>
            <text:p text:style-name="al">b. de noodzakelijkheid van het verrichten van mantelzorg.</text:p>
            <text:p text:style-name="al"/>
            <text:p text:style-name="al">
            <text:span text:style-name="nadrukvet">Artikel 6 Niet-uitkeringsgerechtigde</text:span>
          </text:p>
            <text:p text:style-name="al">1. Bij de re-integratie van niet-uitkeringsgerechtigden gelden de volgende eisen: </text:p>
            <text:p text:style-name="al">a. de aanvrager dient zich voor minimaal twintig uur per week beschikbaar te stellen voor algemeen geaccepteerde arbeid;</text:p>
            <text:p text:style-name="al">b. de noodzaak voor ondersteuning dient aanwezig te zijn en wordt door het college vastge­steld;</text:p>
            <text:p text:style-name="al">c. de ondersteuning dient ten allen tijde gericht te zijn op het verkrijgen van betaalde arbeid;</text:p>
            <text:p text:style-name="al">d. de aanvrager is verplicht ingeschreven te staan als werkzoekende bij het UWV.</text:p>
            <text:p text:style-name="al">2. De voorzieningen als genoemd in de artikelen 11, 12 en 15 worden niet ingezet voor de niet-uitke­ringsgerechtigde met uitzondering van niet-uitkeringsgerechtigden met een doelgroepverklaring in het kader van de baanafspraken.</text:p>
            <text:p text:style-name="al">3. In afwijking van het bepaalde in het tweede lid kan het college besluiten de voorziening als genoemd in artikel 11 in te zetten voor de niet-uitkeringsgerechtigde jonger dan 27 jaar afkomstig uit:</text:p>
            <text:p text:style-name="al"> a. het praktijkonderwijs, bedoeld in artikel 10f van de Wet op het voortgezet onderwijs;</text:p>
            <text:p text:style-name="al"> b. het voortgezet speciaal onderwijs, bedoeld in artikel 2 van de Wet op de expertisecentra; of</text:p>
            <text:p text:style-name="al"> c. de entreeopleiding, bedoeld in artikel 7.2.2., onderdeel a van de Wet educatie en beroepsonderwijs, die niet in staat kan worden geacht tot het volgen van uit ’s Rijks kas bekostigd onderwijs.</text:p>
            <text:p text:style-name="al">4. Geen recht op ondersteuning bestaat voor de niet-uitkeringsgerechtigde, indien sprake is van een voorliggende voorziening welke naar de mening van het college in voldoende mate bijdraagt aan de re-integratie van de aanvrager.</text:p>
            <text:p text:style-name="al"/>
            <text:p text:style-name="al">
            <text:span text:style-name="nadrukvet">Hoofdstuk 4 De vorm van ondersteuning</text:span>
          </text:p>
            <text:p text:style-name="al">
            <text:span text:style-name="nadrukvet">Artikel 7 Proefplaats</text:span>
          </text:p>
            <text:p text:style-name="al">1. 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p text:style-name="al">2. Het doel van een proefplaats is de inschakeling van de persoon in arbeid bij een werkgever te bevorderen, waarbij de proefplaats voor een beperkte duur wordt ingezet.</text:p>
            <text:p text:style-name="al">3. Voor een proefplaats wordt uitsluitend toestemming verleend als:</text:p>
            <text:p text:style-name="al">a. de persoon, gelet op zijn vaardigheden en capaciteiten, tot de werkzaamheden in staat is;</text:p>
            <text:p text:style-name="al">b. het college verwacht dat de plaatsing bijdraagt aan het vergroten van de kans op arbeidsinschakeling;</text:p>
            <text:p text:style-name="al">c. als hierdoor de concurrentieverhoudingen niet onverantwoord worden beïnvloed en geen verdringing op de arbeidsmarkt plaatsvindt;</text:p>
            <text:p text:style-name="al">d. de werkzaamheden van de persoon niet al eerder onbeloond door hem bij die werkgever, of diens rechtsvoorganger, zijn verricht; en</text:p>
            <text:p text:style-name="al">e. de werkgever bij aanvang van de proefplaats schriftelijk de intentie heeft uitgesproken dat hij de persoon, bij gebleken geschiktheid, direct aansluitend aan zijn proefplaats, voor minimaal zes maanden, zonder proeftijd, in dienst zal nemen.</text:p>
            <text:p text:style-name="al">4. Het college weigert de toestemming, bedoeld in het eerste lid, als redelijkerwijs kan worden aangenomen dat de persoon ook zonder proefplaats kan worden aangenomen voor dat werk.</text:p>
            <text:p text:style-name="al">5. Als de werkzaamheden op de proefplaats wegens ziekte worden onderbroken, dan wordt deze periode voor de toepassing van de maximale periode, bedoeld in het eerste lid, buiten beschouwing gelaten. </text:p>
            <text:p text:style-name="al">6. Het college kan een persoon op een proefplaats persoonlijke ondersteuning bij werk en</text:p>
            <text:p text:style-name="al"> overige voorzieningen toekennen overeenkomstig de bepalingen van Hoofdstuk 4A.</text:p>
            <text:p text:style-name="al"/>
            <text:p text:style-name="al">
            <text:span text:style-name="nadrukvet">Artikel 8 Werkstage</text:span>
          </text:p>
            <text:p text:style-name="al">1. Het college kan een persoon een werkstage gericht op arbeidsinschakeling aanbieden als deze:</text:p>
            <text:p text:style-name="al">a. behoort tot de doelgroep, en</text:p>
            <text:p text:style-name="al">b. nog niet actief is geweest op de arbeidsmarkt of een afstand tot de arbeidsmarkt heeft.</text:p>
            <text:p text:style-name="al">2. Het college plaatst de persoon uitsluitend als hierdoor de concurrentieverhoudingen niet onver­antwoord worden beïnvloed en er geen verdringing op de arbeidsmarkt plaatsvindt. </text:p>
            <text:p text:style-name="al">3. Het college kan nadere regels vaststellen ten aanzien van de wijze van uitvoering van de werkstage en de voorwaarden die hieraan verbonden worden.</text:p>
            <text:p text:style-name="al"/>
            <text:p text:style-name="al">
            <text:span text:style-name="nadrukvet">Artikel 9 Sociale activering </text:span>
          </text:p>
            <text:list text:style-name="id1-3-2-3-1-86">
              <text:list-item text:style-override="id1-3-2-3-1-86-1">
                <text:number>1.</text:number>
                <text:p text:style-name="al">Het college kan een persoon die behoort tot de doelgroep activiteiten aanbieden in het kader </text:p>
                <text:list text:style-name="id1-3-2-3-1-86-1-3">
                  <text:list-item text:style-override="id1-3-2-3-1-86-1-3-1">
                    <text:number/>
                    <text:p text:style-name="al">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text:p>
                  </text:list-item>
                </text:list>
              </text:list-item>
            </text:list>
            <text:p text:style-name="al">2. Het college stemt de duur van de in het eerste lid bedoelde activiteiten af op de mogelijkheden en capaciteiten van die persoon.</text:p>
            <text:p text:style-name="al">3. Het college biedt de activiteiten uitsluitend aan als hierdoor de concurrentieverhoudingen niet onverantwoord worden beïnvloed en er geen verdringing op de arbeidsmarkt plaatsvindt.</text:p>
            <text:p text:style-name="al">4. Het college kan nadere regels vaststellen ten aanzien van de wijze van uitvoering van sociale activering en de voorwaarden die hieraan verbonden worden.</text:p>
            <text:p text:style-name="al"/>
            <text:p text:style-name="al">
            <text:span text:style-name="nadrukvet">Artikel 10 Scholing</text:span>
          </text:p>
            <text:p text:style-name="al">1. Het college kan aan de persoon die behoort tot de doelgroep scholing of opleiding aanbieden die de toegang tot de arbeidsmarkt bevordert.</text:p>
            <text:p text:style-name="al">2. Het eerste lid is niet van toepassing op personen als bedoeld in artikel 7, derde lid, onderdeel a van de wet.</text:p>
            <text:p text:style-name="al">3. Het college kan nadere regels vaststellen ten aanzien van de wijze van uitvoering van het scholings­instrument en de voorwaarden die hieraan verbonden worden.</text:p>
            <text:p text:style-name="al"/>
            <text:p text:style-name="al">
            <text:span text:style-name="nadrukvet">Artikel 11 Detachering</text:span>
          </text:p>
            <text:p text:style-name="al">1. Het college kan aan de persoon die behoort tot de doelgroep een dienstverband aanbieden in de vorm van een detacheringsbaan, waarbij betrokkene voor het verrichten van de werkzaamheden wordt geplaatst bij een derde.</text:p>
            <text:p text:style-name="al">2. Het college kan nadere regels vaststellen ten aanzien van de wijze van uitvoering van deze detacheringsbaan.</text:p>
            <text:p text:style-name="al"/>
            <text:p text:style-name="al">
            <text:span text:style-name="nadrukvet">Artikel 12 Participatieplaats</text:span>
          </text:p>
            <text:p text:style-name="al"> 1. Het college kan een persoon van 27 jaar of ouder met recht op algemene bijstand overeenkom­stig artikel 10a van de wet onbeloonde additionele werkzaamheden laten verrichten. </text:p>
            <text:p text:style-name="al">2. Het college zorgt ervoor dat de te verrichten additionele werkzaamheden worden vastgelegd in een schriftelijke overeenkomst die wordt ondertekend door het college, de werkgever en de persoon die de additionele werkzaamheden gaat verrichten.</text:p>
            <text:p text:style-name="al">3. 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p text:style-name="al">4. De premie, bedoeld in artikel 10a, zesde lid van de wet bedraagt € 100,00 per zes maanden, mits in die zes maanden voldoende is meegewerkt aan het vergroten van de kans op inschake­ling in het arbeidsproces. </text:p>
            <text:p text:style-name="al">5. Geen aanspraak op een premie als genoemd in het derde lid bestaat indien de gemiddelde inzet gedurende de periode genoemd in het derde lid minder bedraagt dan 4 uren per week.</text:p>
            <text:p text:style-name="al"/>
            <text:p text:style-name="al">
            <text:span text:style-name="nadrukvet">Artikel 13 Beschut werk</text:span>
          </text:p>
            <text:p text:style-name="al">1. Het college biedt de voorziening beschut werk aan aan een persoon die door een lichamelijke, verstandelijke of psychische beperking een zodanige mate van begeleiding op en aanpassing van de werkplek nodig heeft, dat van een reguliere werkgever redelijkerwijs niet kan worden verwacht dat hij deze persoon in dienst neemt, en deze persoon:</text:p>
            <text:p text:style-name="al">a. behoort tot de doelgroep, of</text:p>
            <text:p text:style-name="al">b. een persoon is aan wie het UWV een uitkering verstrekt.</text:p>
            <text:p text:style-name="al">2. Het college biedt alleen een voorziening beschut werk aan als het UWV in een advies heeft aangegeven dat de persoon uitsluitend in een beschutte omgeving onder aangepaste omstandigheden mogelijkheden tot arbeidsparticipatie heeft.</text:p>
            <text:p text:style-name="al">3. Het college verstrekt om de in artikel 10b, eerste lid van de wet bedoelde werkzaamheden mogelijk te maken de volgende ondersteunende voorzieningen: </text:p>
            <text:p text:style-name="al">a. fysieke aanpassingen van de werkplek of de werkomgeving; </text:p>
            <text:p text:style-name="al">b. uitsplitsing van taken; of</text:p>
            <text:p text:style-name="al">c. aanpassingen in de wijze van werkbegeleiding, werktempo of arbeidsduur.</text:p>
            <text:p text:style-name="al">4. Het college bepaalt de omvang van het aanbod beschut werk en kan bepalen hoeveel plekken boven de taakstelling, zoals vastgesteld bij ministeriële regeling als genoemd in artikel 10b, lid 4 van de wet, gerealiseerd worden.</text:p>
            <text:p text:style-name="al">5. (Vervallen) </text:p>
            <text:p text:style-name="al">6. (Vervallen)</text:p>
            <text:p text:style-name="al">7. (Vervallen)</text:p>
            <text:p text:style-name="al">8. Het college kan nadere regels vaststellen ten aanzien van de wijze van uitvoering van de voorziening beschut werk en de voorwaarden die hieraan verbonden worden.</text:p>
            <text:p text:style-name="al"/>
            <text:p text:style-name="al">
            <text:span text:style-name="nadrukvet">Artikel 14 Persoonlijke ondersteuning bij werk</text:span>
          </text:p>
            <text:p text:style-name="al">1. Het college kan persoonlijke ondersteuning bij werk aanbieden aan personen behorend tot de</text:p>
            <text:p text:style-name="al"> doelgroep.</text:p>
            <text:p text:style-name="al">2. Persoonlijke ondersteuning bij werk als bedoeld in het eerste lid wordt, onverminderd het</text:p>
            <text:p text:style-name="al"> bepaalde in artikel 3, verstrekt overeenkomstig de bepalingen van Hoofdstuk 4A.</text:p>
            <text:p text:style-name="al"/>
            <text:p text:style-name="al">
            <text:span text:style-name="nadrukvet">Artikel 15 Incidentele loonkostensubsidie</text:span>
          </text:p>
            <text:list text:style-name="id1-3-2-3-1-129">
              <text:list-item text:style-override="id1-3-2-3-1-129-1">
                <text:number>1.</text:number>
                <text:p text:style-name="al">Het college kan een incidentele loonkostensubsidie verstrekken aan werkgevers ten behoeve van specifieke doelgroepen.</text:p>
              </text:list-item>
              <text:list-item text:style-override="id1-3-2-3-1-129-2">
                <text:number>2.</text:number>
                <text:p text:style-name="al">Het college kan nadere regels stellen ten aanzien van de voorziening bedoeld in het eerste lid. Voor zover deze nadere regels worden opgesteld, hebben deze in ieder geval betrekking op:</text:p>
                <text:list text:style-name="id1-3-2-3-1-129-2-3">
                  <text:list-item text:style-override="id1-3-2-3-1-129-2-3-1">
                    <text:number>a.</text:number>
                    <text:p text:style-name="al">de specifieke doelgroepen waarvoor incidentele loonkostensubsidie kan worden verleend;</text:p>
                  </text:list-item>
                  <text:list-item text:style-override="id1-3-2-3-1-129-2-3-2">
                    <text:number>b.</text:number>
                    <text:p text:style-name="al">de hoogte en duur van de incidentele loonkostensubsidie;</text:p>
                  </text:list-item>
                  <text:list-item text:style-override="id1-3-2-3-1-129-2-3-3">
                    <text:number>c.</text:number>
                    <text:p text:style-name="al">het recht op de incidentele loonkostensubsidie gerelateerd aan de omvang van de dienstbetrekking;</text:p>
                  </text:list-item>
                  <text:list-item text:style-override="id1-3-2-3-1-129-2-3-4">
                    <text:number>d.</text:number>
                    <text:p text:style-name="al">de wijze van betaalbaar stellen;</text:p>
                  </text:list-item>
                  <text:list-item text:style-override="id1-3-2-3-1-129-2-3-5">
                    <text:number>e.</text:number>
                    <text:p text:style-name="al">het maximaal aantal te verstrekken incidentele loonkostensubsidies per werkgever.</text:p>
                  </text:list-item>
                </text:list>
              </text:list-item>
              <text:list-item text:style-override="id1-3-2-3-1-129-3">
                <text:number>3.</text:number>
                <text:p text:style-name="al">De incidentele loonkostensubsidie wordt uitsluitend verstrekt als hierdoor de concurrentiever­houdingen niet onverantwoord worden beïnvloed en geen verdringing plaatsvindt.</text:p>
              </text:list-item>
              <text:list-item text:style-override="id1-3-2-3-1-129-4">
                <text:number>4.</text:number>
                <text:p text:style-name="al">De incidentele loonkostensubsidie wordt alleen dan verstrekt als er voor dezelfde werknemer geen structurele loonkostensubsidie wordt verstrekt.</text:p>
              </text:list-item>
              <text:list-item text:style-override="id1-3-2-3-1-129-5">
                <text:number>5.</text:number>
                <text:p text:style-name="al">Een incidentele loonkostensubsidie wordt niet verstrekt als de werkgever op grond van een an­dere regeling aanspraak maakt op financiële tegemoetkomingen in verband met de indiensttre­ding van de werknemer.</text:p>
                <text:p text:style-name="al"/>
              </text:list-item>
            </text:list>
            <text:p text:style-name="al">
            <text:span text:style-name="nadrukvet">Artikel 16 Uitstroompremie</text:span>
          </text:p>
            <text:p text:style-name="al">1. Het college kan een uitstroompremie toekennen voor zover dit naar het oordeel van het college bijdraagt aan de arbeidsinschakeling en er daardoor niet langer recht op algemene bijstand bestaat.</text:p>
            <text:p text:style-name="al">2. Het college stelt nadere regels op over de doelgroep, omvang, voorwaarden en de hoogte van de premie.</text:p>
            <text:p text:style-name="al"/>
            <text:p text:style-name="al">
            <text:span text:style-name="nadrukvet">Hoofdstuk 4A Specifieke bepalingen voor personen met een arbeidsbeperking</text:span>
          </text:p>
            <text:p text:style-name="al">
            <text:span text:style-name="nadrukvet">Paragraaf 4A.1 Administratief proces loonkostensubsidie</text:span>
          </text:p>
            <text:p text:style-name="al"/>
            <text:p text:style-name="al">
            <text:span text:style-name="nadrukvet">Artikel 17 Specifiek aanvraagproces loonkostensubsidie</text:span>
          </text:p>
            <text:list text:style-name="id1-3-2-3-1-138">
              <text:list-item text:style-override="id1-3-2-3-1-138-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3-1-138-2">
                <text:number>2.</text:number>
                <text:p text:style-name="al">Het college bevestigt de ontvangst van de aanvraag schriftelijk aan de werkgever, of als de aanvraag wordt gedaan door de persoon, aan de werkgever en de persoon.</text:p>
              </text:list-item>
              <text:list-item text:style-override="id1-3-2-3-1-138-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3-1-138-4">
                <text:number>4.</text:number>
                <text:p text:style-name="al">Het college stelt binnen 16 weken na ontvangst van de aanvraag de loonwaarde vast, tenzij in overleg met de werkgever toepassing wordt gegeven aan artikel 10d, vijfde lid van de wet. </text:p>
              </text:list-item>
              <text:list-item text:style-override="id1-3-2-3-1-138-5">
                <text:number>5.</text:number>
                <text:p text:style-name="al">Het college neemt bij het verstrekken van de loonkostensubsidie het preferente proces loonkostensubsidie in acht.</text:p>
                <text:p text:style-name="al"/>
              </text:list-item>
            </text:list>
            <text:p text:style-name="al">
            <text:span text:style-name="nadrukvet">Paragraaf 4A.2 Procedure persoonlijke ondersteuning bij werk en overige voorzieningen</text:span>
          </text:p>
            <text:p text:style-name="al">
            <text:span text:style-name="nadrukvet">Artikel 17a Voorwaarden toekenning persoonlijke ondersteuning bij werk en overige voorzieningen</text:span>
          </text:p>
            <text:list text:style-name="id1-3-2-3-1-141">
              <text:list-item text:style-override="id1-3-2-3-1-141-1">
                <text:number>1.</text:number>
                <text:p text:style-name="al">Het college kan persoonlijke ondersteuning bij werk en overige voorzieningen verstrekken ten behoeve van een persoon met een arbeidsbeperking.</text:p>
              </text:list-item>
              <text:list-item text:style-override="id1-3-2-3-1-141-2">
                <text:number>2.</text:number>
                <text:p text:style-name="al">Bij de toekenning van persoonlijke ondersteuning bij werk en overige voorzieningen gelden, onverminderd het bepaalde in artikel 3, de volgende voorwaarden:</text:p>
              </text:list-item>
            </text:list>
            <text:list text:style-name="id1-3-2-3-1-142">
              <text:list-item text:style-override="id1-3-2-3-1-142-1">
                <text:number>a.</text:number>
                <text:p text:style-name="al">de persoon behoort tot de doelgroep en is minimaal achttien jaar oud, tenzij hij VSO/PRO-onderwijs heeft genoten;</text:p>
              </text:list-item>
              <text:list-item text:style-override="id1-3-2-3-1-142-2">
                <text:number>b.</text:number>
                <text:p text:style-name="al">de persoon kan zonder deze vorm van ondersteuning niet aan het arbeidsproces deelnemen;</text:p>
              </text:list-item>
              <text:list-item text:style-override="id1-3-2-3-1-142-3">
                <text:number>c.</text:number>
                <text:p text:style-name="al">de werkgever biedt een dienstbetrekking aan van minimaal 6 maanden, met een minimale arbeidsduur van 12 uur per week;</text:p>
              </text:list-item>
              <text:list-item text:style-override="id1-3-2-3-1-142-4">
                <text:number>d.</text:number>
                <text:p text:style-name="al">het betreft geen Arbo-taak waarvoor de werkgever verantwoordelijk is;</text:p>
              </text:list-item>
              <text:list-item text:style-override="id1-3-2-3-1-142-5">
                <text:number>e.</text:number>
                <text:p text:style-name="al">het betreft geen meeneembare voorziening die tot de standaarduitrusting van de werkgever behoort of algemeen gebruikelijk is in een organisatie;</text:p>
              </text:list-item>
              <text:list-item text:style-override="id1-3-2-3-1-142-6">
                <text:number>f.</text:number>
                <text:p text:style-name="al">er is naar het oordeel van het college geen sprake van een werkplekaanpassing die in zijn algemeenheid van de werkgever kan worden verlangd; en</text:p>
              </text:list-item>
              <text:list-item text:style-override="id1-3-2-3-1-142-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p text:style-name="al">
            <text:span text:style-name="nadrukvet">Artikel 17b Aanvraagprocedure persoonlijke ondersteuning bij werk en overige voorzieningen</text:span>
          </text:p>
            <text:list text:style-name="id1-3-2-3-1-144">
              <text:list-item text:style-override="id1-3-2-3-1-144-1">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3-1-144-2">
                <text:number>2.</text:number>
                <text:p text:style-name="al">Het college bevestigt de ontvangst van de aanvraag.</text:p>
              </text:list-item>
              <text:list-item text:style-override="id1-3-2-3-1-144-3">
                <text:number>3.</text:number>
                <text:p text:style-name="al">Het college onderzoekt, zo spoedig mogelijk, maar uiterlijk binnen 8 weken na de aanvraag de mogelijkheden en ondersteuningsbehoefte van de persoon.</text:p>
              </text:list-item>
              <text:list-item text:style-override="id1-3-2-3-1-144-4">
                <text:number>4.</text:number>
                <text:p text:style-name="al">Het college kan een deskundig oordeel en advies inwinnen als de beoordeling van een aanvraag dit vereist.</text:p>
              </text:list-item>
              <text:list-item text:style-override="id1-3-2-3-1-144-5">
                <text:number>5.</text:number>
                <text:p text:style-name="al">Het college bepaalt na overleg met de persoon, en indien van toepassing met de werkgever, welke ondersteuning of voorziening(en) het beste kunnen bijdragen aan de arbeidsinschakeling.</text:p>
              </text:list-item>
              <text:list-item text:style-override="id1-3-2-3-1-144-6">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item text:style-override="id1-3-2-3-1-144-7">
                <text:number>7.</text:number>
                <text:p text:style-name="al">Op basis van het onderzoek neemt het college een besluit en zendt dit aan de persoon of zijn gemachtigde en, indien van toepassing, aan de werkgever.</text:p>
              </text:list-item>
            </text:list>
            <text:p text:style-name="al">
            <text:span text:style-name="nadrukvet">Artikel 17c Inhoud beschikking persoonlijke ondersteuning bij werk en overige voorzieningen</text:span>
          </text:p>
            <text:list text:style-name="id1-3-2-3-1-146">
              <text:list-item text:style-override="id1-3-2-3-1-146-1">
                <text:number>1.</text:number>
                <text:p text:style-name="al">Het college geeft in een beschikking tot toekenning van persoonlijke ondersteuning of een overige voorziening in ieder geval aan:</text:p>
                <text:list text:style-name="id1-3-2-3-1-146-1-3">
                  <text:list-item text:style-override="id1-3-2-3-1-146-1-3-1">
                    <text:number>a.</text:number>
                    <text:p text:style-name="al">welke persoonlijke ondersteuning of overige voorziening wordt verstrekt;</text:p>
                  </text:list-item>
                  <text:list-item text:style-override="id1-3-2-3-1-146-1-3-2">
                    <text:number>b.</text:number>
                    <text:p text:style-name="al">als subsidie wordt verstrekt, wat de omvang is van het subsidiebedrag;</text:p>
                  </text:list-item>
                  <text:list-item text:style-override="id1-3-2-3-1-146-1-3-3">
                    <text:number>c.</text:number>
                    <text:p text:style-name="al">de duur en intensiteit van de ondersteuning;</text:p>
                  </text:list-item>
                  <text:list-item text:style-override="id1-3-2-3-1-146-1-3-4">
                    <text:number>d.</text:number>
                    <text:p text:style-name="al">de ingangsdatum van de ondersteuning of overige voorziening;</text:p>
                  </text:list-item>
                  <text:list-item text:style-override="id1-3-2-3-1-146-1-3-5">
                    <text:number>e.</text:number>
                    <text:p text:style-name="al">als de verstrekking afwijkt van wat is aangevraagd, wat de reden is van afwijking; en</text:p>
                  </text:list-item>
                  <text:list-item text:style-override="id1-3-2-3-1-146-1-3-6">
                    <text:number>f.</text:number>
                    <text:p text:style-name="al">voor zover van toepassing, welke andere ondersteuning of voorziening relevant is, of kan zijn, waaronder de wijze waarop de persoon integraal kan worden ondersteund.</text:p>
                  </text:list-item>
                  <text:list-item text:style-override="id1-3-2-3-1-146-1-3-7">
                    <text:number>2.</text:number>
                    <text:p text:style-name="al">Het college geeft in een beschikking tot afwijzing van persoonlijke ondersteuning of een overige voorziening op grond van het feit dat er een voorliggende voorziening bestaat, in ieder geval aan welke voorziening dit betreft.</text:p>
                    <text:p text:style-name="al"/>
                  </text:list-item>
                </text:list>
              </text:list-item>
            </text:list>
            <text:p text:style-name="al">
            <text:span text:style-name="nadrukvet">Paragraaf 4A.3 Specifieke bepalingen persoonlijke ondersteuning bij werk</text:span>
          </text:p>
            <text:p text:style-name="al">
            <text:span text:style-name="nadrukvet">Artikel 17d Persoonlijke ondersteuning bij werk</text:span>
          </text:p>
            <text:list text:style-name="id1-3-2-3-1-149">
              <text:list-item text:style-override="id1-3-2-3-1-149-1">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3-1-149-2">
                <text:number>2.</text:number>
                <text:p text:style-name="al">Het college kan persoonlijke ondersteuning bij werk in de vorm van een subsidie toekennen aan de werkgever voor:</text:p>
                <text:list text:style-name="id1-3-2-3-1-149-2-3">
                  <text:list-item text:style-override="id1-3-2-3-1-149-2-3-1">
                    <text:number>a.</text:number>
                    <text:p text:style-name="al">jobcoaching door een interne of externe jobcoach; of</text:p>
                  </text:list-item>
                  <text:list-item text:style-override="id1-3-2-3-1-149-2-3-2">
                    <text:number>b.</text:number>
                    <text:p text:style-name="al">interne werkbegeleiding door een interne werkbegeleider.</text:p>
                  </text:list-item>
                </text:list>
              </text:list-item>
            </text:list>
            <text:list text:style-name="id1-3-2-3-1-150">
              <text:list-item text:style-override="id1-3-2-3-1-150-1">
                <text:number>3.</text:number>
                <text:p text:style-name="al">De in het eerste of tweede lid genoemde ondersteuning kan ook worden aangeboden met het oog op het verrichten van werkzaamheden, anders dan in dienstverband, zoals bij een proefplaats.</text:p>
              </text:list-item>
            </text:list>
            <text:p text:style-name="al">
            <text:span text:style-name="nadrukvet">Artikel 17e Specifieke voorwaarden toekenning persoonlijke ondersteuning bij werk</text:span>
          </text:p>
            <text:list text:style-name="id1-3-2-3-1-152">
              <text:list-item text:style-override="id1-3-2-3-1-152-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text:p>
              </text:list-item>
              <text:list-item text:style-override="id1-3-2-3-1-152-2">
                <text:number>2.</text:number>
                <text:p text:style-name="al">Het college besluit op basis van individueel maatwerk, waarbij de aard, omvang, duur en intensiteit van de persoonlijke ondersteuning wordt gewogen.</text:p>
              </text:list-item>
            </text:list>
            <text:p text:style-name="al">
            <text:span text:style-name="nadrukvet">Artikel 17f</text:span>
            <text:span text:style-name="nadrukvet">Interne Jobcoaching</text:span>
          </text:p>
            <text:list text:style-name="id1-3-2-3-1-154">
              <text:list-item text:style-override="id1-3-2-3-1-154-1">
                <text:number>1.</text:number>
                <text:p text:style-name="al">Een interne jobcoach, die de persoonlijke ondersteuning bij werk verzorgt, moet voldoen aan de volgende kwaliteitseisen:</text:p>
              </text:list-item>
            </text:list>
            <text:p text:style-name="al">- een hbo-opleiding of hbo werk- en denkniveau; en</text:p>
            <text:p text:style-name="al">- een opleidingsmodule voor jobcoach gevolgd en succesvol afgerond. </text:p>
            <text:list text:style-name="id1-3-2-3-1-157">
              <text:list-item text:style-override="id1-3-2-3-1-157-1">
                <text:number>2.</text:number>
                <text:p text:style-name="al">Bij de inzet van de interne jobcoach wordt aangesloten op de begeleidingsniveaus licht en midden zoals deze door het UWV worden gehanteerd. Voor de interne jobcoaching wordt een vast maximaal bedrag gehanteerd dat door het college in nadere regels vastgesteld wordt.</text:p>
              </text:list-item>
              <text:list-item text:style-override="id1-3-2-3-1-157-2">
                <text:number>3.</text:number>
                <text:p text:style-name="al">De op grond van lid 2 vastgestelde bedragen gelden bij een arbeidsovereenkomst van 24 uur of meer.</text:p>
              </text:list-item>
              <text:list-item text:style-override="id1-3-2-3-1-157-3">
                <text:number>4.</text:number>
                <text:p text:style-name="al">Voor zover een arbeidsovereenkomst minder dan 24 uur bedraagt, wordt het bedrag van interne jobcoaching naar rato bijgesteld.</text:p>
              </text:list-item>
              <text:list-item text:style-override="id1-3-2-3-1-157-4">
                <text:number>5.</text:number>
                <text:p text:style-name="al">Een interne jobcoach kan worden ingezet:</text:p>
              </text:list-item>
            </text:list>
            <text:p text:style-name="al">a. gedurende de duur van de proefplaats vanaf de ingangsdatum van deze proefplaats;</text:p>
            <text:p text:style-name="al">b. gedurende zes maanden vanaf de ingangsdatum van de arbeidsovereenkomst.</text:p>
            <text:list text:style-name="id1-3-2-3-1-160">
              <text:list-item text:style-override="id1-3-2-3-1-160-1">
                <text:number>6.</text:number>
                <text:p text:style-name="al">De inzet van een jobcoach kan, voor zover noodzakelijk, verlengd worden met een periode van zes maanden tot de maximale periode van twee jaar. </text:p>
              </text:list-item>
              <text:list-item text:style-override="id1-3-2-3-1-160-2">
                <text:number>7.</text:number>
                <text:p text:style-name="al">Bij iedere verlengingsperiode kan afhankelijk van de omstandigheden de noodzakelijke intensiteit van het begeleidingsniveau getoetst worden.</text:p>
              </text:list-item>
              <text:list-item text:style-override="id1-3-2-3-1-160-3">
                <text:number>8.</text:number>
                <text:p text:style-name="al">In individuele omstandigheden kan worden afgeweken van het bepaalde in het zesde lid.</text:p>
              </text:list-item>
              <text:list-item text:style-override="id1-3-2-3-1-160-4">
                <text:number>9.</text:number>
                <text:p text:style-name="al">Indien toepassing wordt gegeven aan lid 8, gelden voor de jaren 3 en verder de bedragen zoals genoemd in het tweede lid bij ‘jaar 2’.</text:p>
              </text:list-item>
            </text:list>
            <text:p text:style-name="al">
            <text:span text:style-name="nadrukvet">Artikel 17g Externe Jobcoaching</text:span>
          </text:p>
            <text:list text:style-name="id1-3-2-3-1-162">
              <text:list-item text:style-override="id1-3-2-3-1-162-1">
                <text:number>1.</text:number>
                <text:p text:style-name="al">Een externe jobcoach, die de persoonlijke ondersteuning bij werk verzorgt, moet voldoen aan de volgende kwaliteitseis:</text:p>
              </text:list-item>
            </text:list>
            <text:p text:style-name="al">- erkenning door het UWV op grond van het meest actuele ‘Erkenningskader uitvoering persoonlijke ondersteuning UWV’.</text:p>
            <text:list text:style-name="id1-3-2-3-1-164">
              <text:list-item text:style-override="id1-3-2-3-1-164-1">
                <text:number>2.</text:number>
                <text:p text:style-name="al">Bij de inzet van de externe jobcoach wordt aangesloten op de begeleidingsniveaus licht en midden zoals deze door het UWV worden gehanteerd. Het college stelt de te hanteren tarieven in nadere regels vast. </text:p>
              </text:list-item>
              <text:list-item text:style-override="id1-3-2-3-1-164-2">
                <text:number>3.</text:number>
                <text:p text:style-name="al">Een externe jobcoach kan worden ingezet:</text:p>
                <text:list text:style-name="id1-3-2-3-1-164-2-3">
                  <text:list-item text:style-override="id1-3-2-3-1-164-2-3-1">
                    <text:number>a.</text:number>
                    <text:p text:style-name="al">gedurende de duur van de proefplaats vanaf de ingangsdatum van deze proefplaats;</text:p>
                  </text:list-item>
                  <text:list-item text:style-override="id1-3-2-3-1-164-2-3-2">
                    <text:number>b.</text:number>
                    <text:p text:style-name="al">gedurende zes maanden vanaf de ingangsdatum van de arbeidsovereenkomst.</text:p>
                  </text:list-item>
                </text:list>
              </text:list-item>
            </text:list>
            <text:list text:style-name="id1-3-2-3-1-165">
              <text:list-item text:style-override="id1-3-2-3-1-165-1">
                <text:number>4.</text:number>
                <text:p text:style-name="al">De inzet van een jobcoach kan, voor zover noodzakelijk, verlengd worden met een periode van zes maanden tot de maximale periode van twee jaar.</text:p>
              </text:list-item>
              <text:list-item text:style-override="id1-3-2-3-1-165-2">
                <text:number>5.</text:number>
                <text:p text:style-name="al">Bij iedere verlengingsperiode kan afhankelijk van de omstandigheden de noodzakelijke intensiteit van het begeleidingsniveau getoetst worden.</text:p>
              </text:list-item>
              <text:list-item text:style-override="id1-3-2-3-1-165-3">
                <text:number>6.</text:number>
                <text:p text:style-name="al">In individuele omstandigheden kan worden afgeweken van het bepaalde in het vierde lid.</text:p>
              </text:list-item>
            </text:list>
            <text:p text:style-name="al">
            <text:span text:style-name="nadrukvet">Artikel 17h</text:span>
            <text:span text:style-name="nadrukvet">Jobcoaching in natura</text:span>
          </text:p>
            <text:list text:style-name="id1-3-2-3-1-167">
              <text:list-item text:style-override="id1-3-2-3-1-167-1">
                <text:number>1.</text:number>
                <text:p text:style-name="al">Het college kan ambtshalve, of op aanvraag, jobcoaching in natura aanbieden.</text:p>
              </text:list-item>
              <text:list-item text:style-override="id1-3-2-3-1-167-2">
                <text:number>2.</text:number>
                <text:p text:style-name="al">Bij aanvragen om jobcoaching in natura en de voorbereiding van een beschikking op de </text:p>
              </text:list-item>
            </text:list>
            <text:p text:style-name="al"> aanvraag is het bepaalde in de artikelen 17a tot en met 17g van overeenkomstige toepassing.</text:p>
            <text:p text:style-name="al">
            <text:span text:style-name="nadrukvet">Artikel 17i</text:span>
            <text:span text:style-name="nadrukvet">Vergoeding voor het organiseren van jobcoaching</text:span>
          </text:p>
            <text:list text:style-name="id1-3-2-3-1-170">
              <text:list-item text:style-override="id1-3-2-3-1-170-1">
                <text:number>1.</text:number>
                <text:p text:style-name="al">Het college kan op aanvraag een vergoeding voor het organiseren van interne en/of externe</text:p>
              </text:list-item>
            </text:list>
            <text:p text:style-name="al"> jobcoaching verlenen aan de werkgever.</text:p>
            <text:list text:style-name="id1-3-2-3-1-172">
              <text:list-item text:style-override="id1-3-2-3-1-172-1">
                <text:number>2.</text:number>
                <text:p text:style-name="al">Een vergoeding voor het organiseren van jobcoaching kan, met inachtneming van het bepaalde</text:p>
              </text:list-item>
            </text:list>
            <text:p text:style-name="al"> in de artikelen 17a tot en met 17g, worden verleend als:</text:p>
            <text:list text:style-name="id1-3-2-3-1-174">
              <text:list-item text:style-override="id1-3-2-3-1-174-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3-1-174-2">
                <text:number>b.</text:number>
                <text:p text:style-name="al">de omvang en de kwaliteit van de georganiseerde jobcoaching passend is;</text:p>
              </text:list-item>
              <text:list-item text:style-override="id1-3-2-3-1-174-3">
                <text:number>c.</text:number>
                <text:p text:style-name="al">de continuïteit van de jobcoaching geborgd is; en</text:p>
              </text:list-item>
              <text:list-item text:style-override="id1-3-2-3-1-174-4">
                <text:number>d.</text:number>
                <text:p text:style-name="al">de persoon voor wie de vergoeding wordt gevraagd daarvan op de hoogte is en schriftelijk instemt met het organiseren van jobcoaching door de werkgever.</text:p>
              </text:list-item>
            </text:list>
            <text:p text:style-name="al">3. Het college kan in beleidsregels uitwerken:</text:p>
            <text:p text:style-name="al"> a. aan welke eisen het coachingsplan moet voldoen;</text:p>
            <text:p text:style-name="al"> b. welke activiteiten een jobcoach moet kunnen uitvoeren;</text:p>
            <text:p text:style-name="al"> c. hoe de continuïteit van de jobcoaching geborgd moet zijn; of</text:p>
            <text:p text:style-name="al"> d. hoe de evaluatie van de jobcoaching plaats vindt.</text:p>
            <text:p text:style-name="al">
            <text:span text:style-name="nadrukvet">Artikel 17j</text:span>
            <text:span text:style-name="nadrukvet">Interne werkbegeleiding</text:span>
          </text:p>
            <text:list text:style-name="id1-3-2-3-1-181">
              <text:list-item text:style-override="id1-3-2-3-1-181-1">
                <text:number>1.</text:number>
                <text:p text:style-name="al">Als een persoon uit de doelgroep voor het kunnen verrichten van werk is aangewezen op</text:p>
              </text:list-item>
            </text:list>
            <text:p text:style-name="al"> begeleiding die de gebruikelijke begeleiding door de werkgever en andere werknemers </text:p>
            <text:p text:style-name="al"> aanzienlijk te boven gaat, kan het college een vergoeding verlenen aan de werkgever voor de </text:p>
            <text:p text:style-name="al"> aangetoonde meerkosten die verbonden zijn aan het organiseren van de interne </text:p>
            <text:p text:style-name="al"> werkbegeleiding.</text:p>
            <text:list text:style-name="id1-3-2-3-1-186">
              <text:list-item text:style-override="id1-3-2-3-1-186-1">
                <text:number>2.</text:number>
                <text:p text:style-name="al">Het college kan aan de werkgever ambtshalve of op aanvraag een training aanbieden voor één </text:p>
              </text:list-item>
            </text:list>
            <text:p text:style-name="al"> of meer medewerkers om hen in staat te stellen aan personen behorend tot de doelgroep </text:p>
            <text:p text:style-name="al"> interne werkbegeleiding te bieden.</text:p>
            <text:list text:style-name="id1-3-2-3-1-189">
              <text:list-item text:style-override="id1-3-2-3-1-189-1">
                <text:number>3.</text:number>
                <text:p text:style-name="al">Het college kan nadere regels stellen over interne werkbegeleiding.</text:p>
                <text:p text:style-name="al"/>
              </text:list-item>
            </text:list>
            <text:p text:style-name="al">
            <text:span text:style-name="nadrukvet">Paragraaf 4A.4 Specifieke bepalingen overige voorzieningen </text:span>
          </text:p>
            <text:p text:style-name="al">
            <text:span text:style-name="nadrukvet">Artikel 17k</text:span>
            <text:span text:style-name="nadrukvet">Specifieke voorwaarden toekenning vervoersvoorziening</text:span>
          </text:p>
            <text:list text:style-name="id1-3-2-3-1-192">
              <text:list-item text:style-override="id1-3-2-3-1-192-1">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3-1-192-2">
                <text:number>2.</text:number>
                <text:p text:style-name="al">Het college biedt een vervoersvoorziening aan als aan de volgende voorwaarden wordt voldaan:</text:p>
                <text:list text:style-name="id1-3-2-3-1-192-2-3">
                  <text:list-item text:style-override="id1-3-2-3-1-192-2-3-1">
                    <text:number>a.</text:number>
                    <text:p text:style-name="al">de persoon kan door zijn beperking niet zelfstandig reizen of gebruik maken van het openbaar vervoer; en</text:p>
                  </text:list-item>
                  <text:list-item text:style-override="id1-3-2-3-1-192-2-3-2">
                    <text:number>b.</text:number>
                    <text:p text:style-name="al">het vervoer is beperkt tot woon-werkverkeer.</text:p>
                  </text:list-item>
                </text:list>
              </text:list-item>
            </text:list>
            <text:list text:style-name="id1-3-2-3-1-193">
              <text:list-item text:style-override="id1-3-2-3-1-193-1">
                <text:number>3.</text:number>
                <text:p text:style-name="al">De hoogte van de vergoeding in geld hangt af van het aantal dagen dat moet worden gewerkt. Hierbij wordt een afweging gemaakt of de vervoersvoorziening noodzakelijk is en of de totale kosten hiervan voldoende opwegen tegen de te verwachten baten.</text:p>
              </text:list-item>
              <text:list-item text:style-override="id1-3-2-3-1-193-2">
                <text:number>4.</text:number>
                <text:p text:style-name="al">Het college brengt een eventueel bedrag voor een vervoersvoorziening vanuit de werkgever aan de werknemer in mindering op de te verstrekken vervoersvoorziening. </text:p>
              </text:list-item>
              <text:list-item text:style-override="id1-3-2-3-1-193-3">
                <text:number>5.</text:number>
                <text:p text:style-name="al">Het college kan in beleidsregels nadere voorwaarden vaststellen voor de wijze van uitvoering van de vervoersvoorziening.</text:p>
              </text:list-item>
            </text:list>
            <text:p text:style-name="al">
            <text:span text:style-name="nadrukvet">Artikel 17l</text:span>
            <text:span text:style-name="nadrukvet">Specifieke voorwaarden noodzakelijke intermediaire voorzieningen </text:span>
          </text:p>
            <text:list text:style-name="id1-3-2-3-1-195">
              <text:list-item text:style-override="id1-3-2-3-1-195-1">
                <text:number>1.</text:number>
                <text:p text:style-name="al">Het college kan een voorziening in de vorm van een intermediaire voorziening toekennen die gericht is op de vervanging of ondersteuning van een door ziekte of gebrek geheel of gedeeltelijk ontbrekende lichaamsfunctie. </text:p>
              </text:list-item>
              <text:list-item text:style-override="id1-3-2-3-1-195-2">
                <text:number>2.</text:number>
                <text:p text:style-name="al">Het college kan nadere regels stellen over de bepaling van de omvang van de noodzakelijke intermediaire voorziening.</text:p>
              </text:list-item>
            </text:list>
            <text:p text:style-name="al">
            <text:span text:style-name="nadrukvet">Artikel 17m</text:span>
            <text:span text:style-name="nadrukvet">Specifieke voorwaarden meeneembare voorzieningen</text:span>
          </text:p>
            <text:list text:style-name="id1-3-2-3-1-197">
              <text:list-item text:style-override="id1-3-2-3-1-197-1">
                <text:number>1.</text:number>
                <text:p text:style-name="al">Het college kan een meeneembare voorziening toekennen als dit nodig is voor de persoon om te kunnen werken en dit meerwaarde creëert in de werksfeer. </text:p>
              </text:list-item>
              <text:list-item text:style-override="id1-3-2-3-1-197-2">
                <text:number>2.</text:number>
                <text:p text:style-name="al">De meeneembare voorziening wordt in principe in bruikleen beschikbaar gesteld. In bijzondere gevallen kan het college besluiten de voorziening in eigendom te verstrekken.</text:p>
              </text:list-item>
              <text:list-item text:style-override="id1-3-2-3-1-197-3">
                <text:number>3.</text:number>
                <text:p text:style-name="al">Het college kan nadere regels stellen over de bepaling van de noodzaak en meerwaarde in de werksfeer van de te verstrekken voorziening.</text:p>
                <text:p text:style-name="al"/>
              </text:list-item>
            </text:list>
            <text:p text:style-name="al">
            <text:span text:style-name="nadrukvet">Hoofdstuk 5 Overige bepalingen over ondersteuning van de doelgroep</text:span>
          </text:p>
            <text:p text:style-name="al"/>
            <text:p text:style-name="al">
            <text:span text:style-name="nadrukvet">Artikel 18 Werkplekaanpassing</text:span>
          </text:p>
            <text:p text:style-name="al">1. Het college kan een vergoeding verstrekken aan een werkgever die een dienstbetrekking van tenminste zes maanden aangaat met een persoon die behoort tot de doelgroep.</text:p>
            <text:p text:style-name="al">2. De vergoeding wordt verstrekt voor de eenmalige noodzakelijke kosten van aanpassing van de</text:p>
            <text:p text:style-name="al"> werkplek. </text:p>
            <text:p text:style-name="al">3. Een vergoeding als bedoeld in het eerste lid wordt niet verstrekt indien op grond van een andere regeling een vergoeding voor de kosten kan worden verstrekt.</text:p>
            <text:p text:style-name="al">4. Het college kan in beleidsregels nadere voorwaarden uitwerken voor de wijze van uitvoering van de werkplekaanpassing.</text:p>
            <text:p text:style-name="al">
            <text:span text:style-name="nadrukvet">Artikel 19 Overige vergoedingen</text:span>
          </text:p>
            <text:p text:style-name="al">1. Het college kan aan de personen behorend tot de doelgroep een vergoeding verstrekken voor noodzakelijke kosten die gemaakt zijn in het kader van de arbeidsinschakeling.</text:p>
            <text:p text:style-name="al">2. Geen aanspraak op de in het eerste lid genoemde vergoedingen bestaat indien een beroep gedaan kan worden op een voorliggende voorziening die gezien haar aard en doel wordt geacht voor de belanghebbende toereikend en passend te zijn.</text:p>
            <text:p text:style-name="al">3. Het college kan nadere regels vaststellen ten aanzien van de verstrekking van overige voorzie­nin­gen, waarbij bepaald kan worden voor welke specifieke voorzieningen vergoedingen mogelijk zijn.</text:p>
            <text:p text:style-name="al">
            <text:span text:style-name="nadrukvet">Artikel 20 Overige re-integratievoorzieningen</text:span>
          </text:p>
            <text:p text:style-name="al">Het college kan nadere regels stellen ten aanzien van de inzet van andere dan de in deze verordening genoemde re-integratievoorzieningen.</text:p>
            <text:p text:style-name="al">
            <text:span text:style-name="nadrukvet">Artikel 21 Combinatie van voorzieningen</text:span>
          </text:p>
            <text:p text:style-name="al">Het college kan een re-integratievoorziening aanbieden die bestaat uit een combinatie van de in deze verordening genoemde voorzieningen. Hierbij wordt een afweging gemaakt of deze combinatie van voorzieningen noodzakelijk is en of de totale kosten hiervan voldoende opwegen tegen de te verwachten baten. </text:p>
            <text:p text:style-name="al"/>
            <text:p text:style-name="al">
            <text:span text:style-name="nadrukvet">Hoofdstuk 6 Staatssteunbepaling</text:span>
          </text:p>
            <text:p text:style-name="al">
            <text:span text:style-name="nadrukvet">Artikel 22 Staatssteun</text:span>
          </text:p>
            <text:p text:style-name="al">1. Als en voor zover de verstrekking van de voorzieningen aan de werkgever staatssteun oplevert in de zin van artikel 107 van het Verdrag betreffende de werking van de Europese Unie geschiedt de verstrekking op grond van:</text:p>
            <text:p text:style-name="al">a. hoofdstuk III, deel 6 van de Verordening (EU) nr. 651/2014 van de Commissie van 17 juni 2014 waarbij bepaalde categorieën steun op grond van de artikelen 107 en 108 van het Verdrag met de interne markt verenigbaar worden verklaard; of</text:p>
            <text:p text:style-name="al">b de Verordening (EU) nr. 1407/2013 van de Commissie van 18 december 2013 betref­fende de toepassing van de artikelen 107 en 108 van het Verdrag betreffende de werking van de Europese Unie op de-minimissteun.</text:p>
            <text:p text:style-name="al">2. 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p text:style-name="al"/>
            <text:p text:style-name="al">
            <text:span text:style-name="nadrukvet">Hoofdstuk 7 Slotbepalingen</text:span>
          </text:p>
            <text:p text:style-name="al">
            <text:span text:style-name="nadrukvet">Artikel 23 Hardheidsclausule</text:span>
          </text:p>
            <text:p text:style-name="al">Het college kan in bijzondere gevallen ten gunste van de belanghebbende afwijken van de bepalingen in deze verordening, indien toepassing van de verordening daartoe aanleiding geeft.</text:p>
            <text:p text:style-name="al">
            <text:span text:style-name="nadrukvet">Artikel 24 Overgangsrecht</text:span>
          </text:p>
            <text:p text:style-name="al">1. Een persoon die gebruik maakt van een toegekende voorziening op grond van de Re-integratieverordening behoudt deze voorziening voor zover wordt voldaan aan de voorwaarden uit de Re-integratieverordening voor de duur:</text:p>
            <text:p text:style-name="al">a. van 12 maanden gerekend vanaf de inwerkingtreding van deze verordening, of</text:p>
            <text:p text:style-name="al">b. dat deze is verstrekt, als dat korter is dan de periode als bedoeld in het eerste lid, onderdeel a.</text:p>
            <text:p text:style-name="al">2. Het college kan na afloop van de in het eerste lid, onderdeel a, bedoelde periode, besluiten of een voorziening wordt voortgezet.</text:p>
            <text:p text:style-name="al">3. De Re-integratieverordening blijft van toepassing ten aanzien van een voortgezette voorziening als bedoeld in het eerste lid.</text:p>
            <text:p text:style-name="al">
            <text:span text:style-name="nadrukvet">Artikel 25</text:span>
            <text:span text:style-name="nadrukvet">Inwerkingtreding </text:span>
          </text:p>
            <text:p text:style-name="al">Deze verordening treedt in werking met ingang van 1 januari 2024. Met ingang van deze datum wordt de Re-integratieverordening Participatiewet Gemeente Rucphen, zoals vastgesteld bij raadsbesluit van 30 oktober 2019, ingetrokken.</text:p>
            <text:p text:style-name="al">
            <text:span text:style-name="nadrukvet">Artikel 26 Citeertitel</text:span>
          </text:p>
            <text:p text:style-name="al">Deze verordening wordt aangehaald als “Re-integratieverordening Participatiewet Gemeente Rucphen“.</text:p>
            <text:list text:style-name="id1-3-2-3-1-235">
              <text:list-item text:style-override="id1-3-2-3-1-235-1">
                <text:number/>
                <text:p><draw:frame draw:style-name="lidiv"><draw:text-box ofo:max-width="15.3cm" ofo:min-height="1cm" ofo:min-width="5cm"><text:section text:name="table_id1-3-2-3-1-235-1-2" text:style-name="table"><text:p text:style-name="table_top"/>
                <table:table table:style-name="tgroup">
                  <table:table-column table:style-name="id1-3-2-3-1-235-1-2-1-1"/>
                  <table:table-column table:style-name="id1-3-2-3-1-235-1-2-1-2"/>
                  
                    <table:table-row table:style-name="row">
                      <table:table-cell table:style-name="entry" table:number-rows-spanned="1" table:number-columns-spanned="2">
                        <text:p text:style-name="table_al">Aldus vastgesteld door de raad van de gemeente Rucphen</text:p>
                        <text:p text:style-name="table_al">in zijn openbare vergadering van 13 december 2023,</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95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Sociale zekerheid | Organisatie en beleid</meta:user-defined>
    <meta:user-defined meta:name="DC.source">Participatiewet]|[1.0:c:BWBR0015703&amp;g=2024-01-01</meta:user-defined>
    <meta:user-defined meta:name="DCTERMS.alternative">Re-integratieverordening Participatiewet Gemeente Rucphen</meta:user-defined>
    <dc:language>nl</dc:language>
    <meta:user-defined meta:name="OVERHEIDop.locatietype/OVERHEIDop.gebiedsmarkering">Gemeente</meta:user-defined>
    <meta:user-defined meta:name="DC.title">Re-integratieverordening Participatiewet Gemeente Rucphen</meta:user-defined>
    <meta:user-defined meta:name="DCTERMS.W3CDTF/DCTERMS.available">2024-01-05</meta:user-defined>
    <meta:user-defined meta:name="DCTERMS.W3CDTF/OVERHEIDop.jaargang">2024</meta:user-defined>
    <meta:user-defined meta:name="OVERHEIDop.publicationIssue">12952</meta:user-defined>
    <meta:user-defined meta:name="OVERHEIDop.betreftRegeling">CVDR713429_1</meta:user-defined>
    <meta:user-defined meta:name="xs:date/OVERHEIDop.startdatum">2024-01-01</meta:user-defined>
    <meta:user-defined meta:name="OVERHEIDop.GmbID/DC.identifier">gmb-2024-12952</meta:user-defined>
    <meta:user-defined meta:name="OVERHEIDop.versieInformatie"/>
  </office:meta>
</office:document-meta>
</file>