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Euro Hockey League FINAL8 van 28 maart t/m 1 april 2024, Jan Tooroplaan 46/ Hockeyvereniging Pinoké, AH&amp;BC en Wagener Stad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0 maart 2024 een besluit genomen op de aanvraag. De vergunning is aangevraagd voor Euro Hockey League FINAL8 van 28 maart t/m 1 april 2024 op locatie Jan Tooroplaan 46/ Hockeyvereniging Pinoké, AH&amp;BC en Wagener Stadion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produceren van geluid</text:p>
              </text:list-item>
              <text:list-item text:style-override="id1-3-2-1-1-2-3">
                <text:number>•</text:number>
                <text:p text:style-name="al">ontheffing Alcoholwet (tapontheffing)</text:p>
              </text:list-item>
              <text:list-item text:style-override="id1-3-2-1-1-2-4">
                <text:number>•</text:number>
                <text:p text:style-name="al">aanstellen van verkeersregelaars</text:p>
              </text:list-item>
              <text:list-item text:style-override="id1-3-2-1-1-2-5">
                <text:number>•</text:number>
                <text:p text:style-name="al">ontheffing Zondagswet</text:p>
              </text:list-item>
            </text:list>
            <text:p text:style-name="common-al">De aanvraag is geregistreerd onder zaaknummer Z2024-00000230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3 mei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02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9519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51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51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230</meta:user-defined>
    <meta:user-defined meta:name="DCTERMS.abstract">Betreft:  besluit op locatie Jan Tooroplaan 46/ Hockeyvereniging Pinoké, AH&amp;BC en Wagener Stadion</meta:user-defined>
    <dc:language>nl</dc:language>
    <meta:user-defined meta:name="OVERHEIDop.locatietype/OVERHEIDop.gebiedsmarkering">Punt</meta:user-defined>
    <meta:user-defined meta:name="DC.title">Aanvraag vergunning toegekend voor Euro Hockey League FINAL8 van 28 maart t/m 1 april 2024, Jan Tooroplaan 46/ Hockeyvereniging Pinoké, AH&amp;BC en Wagener Stadio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519</meta:user-defined>
    <meta:user-defined meta:name="OVERHEIDop.GmbID/DC.identifier">gmb-2024-129519</meta:user-defined>
    <meta:user-defined meta:name="OVERHEIDop.versieInformatie"/>
  </office:meta>
</office:document-meta>
</file>