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december 2023, <text:span text:style-name="nadrukvet">Carnaval 2024</text:span>, op 10 februari 2024 van 11.00 uur tot 20.00 uur, bij Brasserie de Goesting aan Schoolstraat 3 te Molenschot. (105112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951</meta:user-defined>
    <meta:user-defined meta:name="OVERHEIDop.GmbID/DC.identifier">gmb-2024-12951</meta:user-defined>
    <meta:user-defined meta:name="OVERHEIDop.versieInformatie"/>
  </office:meta>
</office:document-meta>
</file>