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 | het verwijderen van asbest, Verzetsstrijderslaan 29, 9727 C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 | het verwijderen van asbest aan Verzetsstrijderslaan 29  te Groningen  </text:span>
          </text:p>
            <text:p text:style-name="common-al">De gemeente Groningen heeft op 11-03-2024 een melding sloopwerkzaamheden ontvangen voor A | het verwijderen van asbest aan Verzetsstrijderslaan 29  te Groningen  , dossiernummer GRN-000016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50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0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674</meta:user-defined>
    <dc:language>nl</dc:language>
    <meta:user-defined meta:name="OVERHEIDop.locatietype/OVERHEIDop.gebiedsmarkering">Punt</meta:user-defined>
    <meta:user-defined meta:name="DC.title">Kennisgeving melding sloopwerkzaamheden, A | het verwijderen van asbest, Verzetsstrijderslaan 29, 9727 CA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06</meta:user-defined>
    <meta:user-defined meta:name="OVERHEIDop.GmbID/DC.identifier">gmb-2024-129506</meta:user-defined>
    <meta:user-defined meta:name="OVERHEIDop.versieInformatie"/>
  </office:meta>
</office:document-meta>
</file>