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osterse Es 19, 8426E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4-00000338 voor een Omgevingsvergunning op de locatie Oosterse Es 19, 8426EJ Appelscha. De vergunning is verleend. Het besluit betreft:</text:p>
            <text:p text:style-name="common-al">vervanging en wijziging kozijn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950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0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0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osterse Es 19, 8426EJ Appelscha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05</meta:user-defined>
    <meta:user-defined meta:name="OVERHEIDop.GmbID/DC.identifier">gmb-2024-129505</meta:user-defined>
    <meta:user-defined meta:name="OVERHEIDop.versieInformatie"/>
  </office:meta>
</office:document-meta>
</file>