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lsumerwei 12, 8774 PL Wolsum het renoveren van 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Wolsumerwei 12, 8774 PL Wolsum het herbouwen van de werktuigenberging (02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50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0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0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276</meta:user-defined>
    <dc:language>nl</dc:language>
    <meta:user-defined meta:name="OVERHEIDop.locatietype/OVERHEIDop.gebiedsmarkering">Punt</meta:user-defined>
    <meta:user-defined meta:name="DC.title">Melding Activiteitenbesluit, Wolsumerwei 12, 8774 PL Wolsum het renoveren van de werktuigenberg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04</meta:user-defined>
    <meta:user-defined meta:name="OVERHEIDop.GmbID/DC.identifier">gmb-2024-129504</meta:user-defined>
    <meta:user-defined meta:name="OVERHEIDop.versieInformatie"/>
  </office:meta>
</office:document-meta>
</file>