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schakelgebouw AO01, Hoendiep 330, 9744 T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schakelgebouw AO01 aan Hoendiep 330  te Groningen  </text:span>
          </text:p>
            <text:p text:style-name="common-al">De gemeente Groningen heeft een aanvraag voor een omgevingsvergunning reguliere procedure ontvangen. De vergunning is aangevraagd voor het verbouwen van schakelgebouw AO01 aan Hoendiep 330 te Groningen, dossiernummer GRN-000016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49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9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9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67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schakelgebouw AO01, Hoendiep 330, 9744 TD Groning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499</meta:user-defined>
    <meta:user-defined meta:name="OVERHEIDop.GmbID/DC.identifier">gmb-2024-129499</meta:user-defined>
    <meta:user-defined meta:name="OVERHEIDop.versieInformatie"/>
  </office:meta>
</office:document-meta>
</file>