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het Geheugenpaviljoen, hoek Meeuwerderbaan - Winschoterdiep, thv oude ringweg, GNG, B, 1230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Geheugenpaviljoen, hoek Meeuwerderbaan - Winschoterdiep, thv de oude ringweg, GNG, B, 12302, Groningen </text:span>
          </text:p>
            <text:p text:style-name="common-al">De gemeente Groningen heeft een aanvraag voor een omgevingsvergunning reguliere procedure ontvangen. De vergunning is aangevraagd voor het realiseren van het Geheugenpaviljoen op de hoek Meeuwerderbaan - Winschoterdiep, thv de oude ringweg, GNG, B, 12302, Groningen, dossiernummer GRN-000013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49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realiseren van het Geheugenpaviljoen, hoek Meeuwerderbaan - Winschoterdiep, thv oude ringweg, GNG, B, 12302,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98</meta:user-defined>
    <meta:user-defined meta:name="OVERHEIDop.GmbID/DC.identifier">gmb-2024-129498</meta:user-defined>
    <meta:user-defined meta:name="OVERHEIDop.versieInformatie"/>
  </office:meta>
</office:document-meta>
</file>