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traatnaam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Benoemen Openbare ruimte – Toekennen straatnamen paden begraafplaatsen Essenhof en Dubbeldam; gelet op artikel 169, lid 2 van de Gemeentewet;</text:p>
            <text:p text:style-name="al"/>
            <text:p text:style-name="al">Gelet op het Delegatiebesluit artikel 6 basisregistratie adressen en gebouwen;</text:p>
            <text:p text:style-name="al"/>
            <text:p text:style-name="al">Heeft besloten op de begraafplaats Essenhof de straatnamen 'Anne Koopmanpad' en 'Jeanne Berkelaarpad' toe te kennen.</text:p>
            <text:p text:style-name="al"/>
            <text:p text:style-name="al">Heeft besloten op de begraafplaats Dubbeldam de straatnamen 'Wielborgpad', 'Familie Backerpad', 'Joris in 't Veldpad' en 'Richard Guido Gündelpad' toe te kennen.</text:p>
            <text:p text:style-name="al"/>
            <text:p text:style-name="al">Dordrecht, 12 maart 2024</text:p>
            <text:p text:style-name="al">Burgemeester en wethouders van Dordrecht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948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straatnaambeslui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480</meta:user-defined>
    <meta:user-defined meta:name="OVERHEIDop.GmbID/DC.identifier">gmb-2024-129480</meta:user-defined>
    <meta:user-defined meta:name="OVERHEIDop.versieInformatie"/>
  </office:meta>
</office:document-meta>
</file>