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Klaas Engelbrechts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een melding op grond van het Besluit activiteiten leefomgeving is ontvangen voor het telen van oesterzwammen op koffiediksubstraat in een container. De locatie betreft <text:span text:style-name="nadrukvet">Klaas Engelbrechtsweg te Schipluiden</text:span> (zaaknummer <text:span text:style-name="nadrukvet">01096815</text:span>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94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elen van oesterzwammen op koffiediksubstraat in een container.</meta:user-defined>
    <dc:language>nl</dc:language>
    <meta:user-defined meta:name="OVERHEIDop.locatietype/OVERHEIDop.gebiedsmarkering">Weg</meta:user-defined>
    <meta:user-defined meta:name="DC.title">Melding Besluit activiteiten leefomgeving, Klaas Engelbrechtsweg te Schiplui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73</meta:user-defined>
    <meta:user-defined meta:name="OVERHEIDop.GmbID/DC.identifier">gmb-2024-129473</meta:user-defined>
    <meta:user-defined meta:name="OVERHEIDop.versieInformatie"/>
  </office:meta>
</office:document-meta>
</file>