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ilbrugstraat 5 te Zuid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vastgestelde bestemmingsplan ‘Tilbrugstraat 5 te Zuidveld’ met de daarop betrekking hebbende stukken, met ingang van 28 maart 2024 gedurende zes weken ter inzage ligt. </text:p>
            <text:p text:style-name="common-al">Het plangebied wordt begrensd door het perceel Tilbrugstraat 5 te Zuidveld. Directe aanleiding voor het bestemmingsplan is de wijziging van de huidige horecabestemming in een woonbestemming.  </text:p>
            <text:p text:style-name="common-al">
            <text:span text:style-name="nadrukvet">Inzage</text:span>
          </text:p>
            <text:p text:style-name="common-al">Het bestemmingsplan is in te zien op <text:a xlink:href="http://www.ruimtelijkeplannen.nl/" xlink:type="simple">www.ruimtelijkeplannen.nl</text:a> en <text:a xlink:href="https://omgevingswet.overheid.nl/" xlink:type="simple">https://omgevingswet.overheid.nl/</text:a>. De imro-code van het bestemmingsplan is NL.IMRO.1731.Tilbrugstraat5ZV-VST1. Eveneens is het bestemm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Wanneer een belanghebbende geen zienswijze heeft ingediend, maar wel aan kan tonen dat hij redelijkerwijs niet in staat is geweest om een zienswijze in te dienen, kan deze belanghebbende alsnog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94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ilbrugstraat5ZV-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Tilbrugstraat 5 te Zuidveld</meta:user-defined>
    <meta:user-defined meta:name="DCTERMS.W3CDTF/DCTERMS.available">2024-03-28</meta:user-defined>
    <meta:user-defined meta:name="DCTERMS.W3CDTF/OVERHEIDop.jaargang">2024</meta:user-defined>
    <meta:user-defined meta:name="OVERHEIDop.publicationIssue">129471</meta:user-defined>
    <meta:user-defined meta:name="OVERHEIDop.GmbID/DC.identifier">gmb-2024-129471</meta:user-defined>
    <meta:user-defined meta:name="OVERHEIDop.versieInformatie"/>
  </office:meta>
</office:document-meta>
</file>