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uitenunit airco, Frans Snijderslaan 2C 5642AN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5806 </text:p>
            <text:p text:style-name="common-al"> Omschrijving: plaatsen van een buitenunit airc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 Snijderslaan 2C 5642AN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0-03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47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7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7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06</meta:user-defined>
    <meta:user-defined meta:name="DCTERMS.abstract">plaatsen van een buitenunit airco</meta:user-defined>
    <dc:language>nl</dc:language>
    <meta:user-defined meta:name="OVERHEIDop.locatietype/OVERHEIDop.gebiedsmarkering">Punt</meta:user-defined>
    <meta:user-defined meta:name="DC.title">Besluit op aanvraag: plaatsen van een buitenunit airco, Frans Snijderslaan 2C 5642AN Eindhoven Gemeente Eindho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470</meta:user-defined>
    <meta:user-defined meta:name="OVERHEIDop.GmbID/DC.identifier">gmb-2024-129470</meta:user-defined>
    <meta:user-defined meta:name="OVERHEIDop.versieInformatie"/>
  </office:meta>
</office:document-meta>
</file>