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, Gouden Rijderplein te Delfg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gemeente Pijnacker-Nootdorp bekend dat een melding Besluit activiteiten leefomgeving is ontvangen voor een mobiele milieustraat. De locatie betreft <text:span text:style-name="nadrukvet">Gouden Rijderplein te Delfgauw</text:span> (zaaknummer <text:span text:style-name="nadrukvet">01096307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29454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454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454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gebruiken van een mobiele milieustraat.</meta:user-defined>
    <dc:language>nl</dc:language>
    <meta:user-defined meta:name="OVERHEIDop.locatietype/OVERHEIDop.gebiedsmarkering">Weg</meta:user-defined>
    <meta:user-defined meta:name="DC.title">Melding Besluit activiteiten leefomgeving, Gouden Rijderplein te Delfgauw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9454</meta:user-defined>
    <meta:user-defined meta:name="OVERHEIDop.GmbID/DC.identifier">gmb-2024-129454</meta:user-defined>
    <meta:user-defined meta:name="OVERHEIDop.versieInformatie"/>
  </office:meta>
</office:document-meta>
</file>