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is een melding ontvangen waarvoor geen vergunningsplicht geldt voor de locatie Julianastraat 122, 5104ET Dongen. De melding is geregistreerd onder zaaknummer Z2024-00000367. De melding betreft:</text:p>
            <text:p text:style-name="common-al">- het plaatsen van een container vanaf 21-3-24 tot 23-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945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7</meta:user-defined>
    <meta:user-defined meta:name="DCTERMS.abstract">Julianastraat 122, 5104ET Dongen</meta:user-defined>
    <dc:language>nl</dc:language>
    <meta:user-defined meta:name="OVERHEIDop.locatietype/OVERHEIDop.gebiedsmarkering">Punt</meta:user-defined>
    <meta:user-defined meta:name="DC.title">Ontvangst melding, : 20 maart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53</meta:user-defined>
    <meta:user-defined meta:name="OVERHEIDop.GmbID/DC.identifier">gmb-2024-129453</meta:user-defined>
    <meta:user-defined meta:name="OVERHEIDop.versieInformatie"/>
  </office:meta>
</office:document-meta>
</file>