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aanvullende duurzaamheidsmaatregelen Stimuleringsregeling verbeteren wooncomfort eig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Stimuleringsregeling verbeteren wooncomfort eigen woning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sinds 1 september 2017 de ‘’Stimuleringsregeling verbeteren wooncomfort eigen woning’’ van kracht is; </text:p>
              </text:list-item>
              <text:list-item text:style-override="id1-3-2-1-1-6-2">
                <text:number>-</text:number>
                <text:p text:style-name="al">in artikel 6 lid 1 van de ‘’Stimuleringsregeling verbeteren wooncomfort eigen woning’’ duurzaamheidsmaatregelen zijn opgenomen die voor een stimuleringslening in aanmerking komen;</text:p>
              </text:list-item>
              <text:list-item text:style-override="id1-3-2-1-1-6-3">
                <text:number>-</text:number>
                <text:p text:style-name="al">in artikel 6 lid 2 van de ’Stimuleringsregeling verbeteren wooncomfort eigen woning’’ is bepaald dat het college deze lijst van duurzaamheidsmaatregelen kan wijzigen, inkorten en/of uitbreiden; </text:p>
              </text:list-item>
              <text:list-item text:style-override="id1-3-2-1-1-6-4">
                <text:number>-</text:number>
                <text:p text:style-name="al">er op het gebied van duurzaamheid nieuwe ontwikkelingen op de markt zijn;</text:p>
              </text:list-item>
              <text:list-item text:style-override="id1-3-2-1-1-6-5">
                <text:number>-</text:number>
                <text:p text:style-name="al">het daarom wenselijk is om de lijst van duurzaamheidsmaatregelen in artikel 6 lid 1 van de ‘’Stimuleringsregeling verbeteren wooncomfort eigen woning’’, uit te breiden danwel te wijzigen;</text:p>
              </text:list-item>
              <text:list-item text:style-override="id1-3-2-1-1-6-6">
                <text:number>-</text:number>
                <text:p text:style-name="al">het college in deze nadere regel aanvullende duurzaamheidsmaatregelen opneemt, die op basis van de ’Stimuleringsregeling verbeteren wooncomfort eigen woning’’, voor een stimuleringslening in aanmerking kunnen komen. </text:p>
              </text:list-item>
            </text:list>
            <text:p text:style-name="al"/>
            <text:p text:style-name="al"/>
            <text:p text:style-name="al">BESLUITEN </text:p>
            <text:p text:style-name="al"/>
            <text:p text:style-name="al">vast te stellen de <text:span text:style-name="nadrukvet">Nadere regel aanvullende duurzaamheidsmaatregelen Stimuleringsregeling verbeteren wooncomfort eigen woning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ullende duurzaamheidsmaatregelen</text:p>
            <text:list text:style-name="id1-3-2-2-1-2">
              <text:list-item text:style-override="id1-3-2-2-1-2">
                <text:number>1.</text:number>
                <text:p text:style-name="al">In aanvulling op het bepaalde in artikel 6 lid 1 Stimuleringsregeling verbeteren wooncomfort eigen woning, komen in aanmerking voor een stimuleringslening de werkelijke kosten van de volgende duurzaamheidsmaatregelen, aan te brengen in of aan bestaande woningen, bijvoorbeeld:</text:p>
                <text:list text:style-name="id1-3-2-2-1-2-3">
                  <text:list-item text:style-override="id1-3-2-2-1-2-3-1">
                    <text:number>a.</text:number>
                    <text:p text:style-name="al">Zoldervloer- en vlieringvloerisolatie</text:p>
                  </text:list-item>
                  <text:list-item text:style-override="id1-3-2-2-1-2-3-2">
                    <text:number>b.</text:number>
                    <text:p text:style-name="al">Lage temperatuur-afgiftesysteem</text:p>
                  </text:list-item>
                  <text:list-item text:style-override="id1-3-2-2-1-2-3-3">
                    <text:number>c.</text:number>
                    <text:p text:style-name="al">Warmte terugwin-systeem</text:p>
                  </text:list-item>
                  <text:list-item text:style-override="id1-3-2-2-1-2-3-4">
                    <text:number>d.</text:number>
                    <text:p text:style-name="al">Waterzijdig inregelen</text:p>
                  </text:list-item>
                  <text:list-item text:style-override="id1-3-2-2-1-2-3-5">
                    <text:number>e.</text:number>
                    <text:p text:style-name="al">Vraag gestuurde ventilatie</text:p>
                  </text:list-item>
                  <text:list-item text:style-override="id1-3-2-2-1-2-3-6">
                    <text:number>f.</text:number>
                    <text:p text:style-name="al">Asbestsanering met dakisolatie</text:p>
                  </text:list-item>
                  <text:list-item text:style-override="id1-3-2-2-1-2-3-7">
                    <text:number>g.</text:number>
                    <text:p text:style-name="al">Dakisolatie in combinatie met een noodzakelijke dakrenovatie</text:p>
                  </text:list-item>
                </text:list>
              </text:list-item>
              <text:list-item text:style-override="id1-3-2-2-1-3">
                <text:number>2.</text:number>
                <text:p text:style-name="al">De Stimuleringsregeling verbeteren wooncomfort eigen woning is onverkort van toepassing op deze aanvullende duurzaamheidsmaatreg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iging duurzaamheidsmaatregelen</text:p>
            <text:p text:style-name="al">De duurzaamheidsmaatregel Verwarmingsinstallatie (Hoogrendementsketel of HR-ketel), zoals genoemd in artikel 6 lid 1 onder l. wordt gewijzigd in: Verwarmingsinstallatie (CV-ketel met hybride warmtepomp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iging rentetarieven</text:p>
            <text:p text:style-name="al">De rente van de lening wordt gekoppeld aan de rentetarieven van de Stimuleringslening van de SVn. Voor de onderhandse leningsvorm wordt een rente toeslag van 1% gerekend bovenop deze tariev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De Nadere regeling aanvullende duurzaamheidsmaatregelen Stimuleringsregeling verbeteren wooncomfort eigen woning, vastgesteld op 27 september 2022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de derde dag na bekendmaking in het Gemeente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Nadere regel aanvullende duurzaamheidsmaatregelen Stimuleringsregeling verbeteren wooncomfort eigen wo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9 maart 2024. 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44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4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DC.source">http://lokaleregelgeving.overheid.nl/CVDR602290</meta:user-defined>
    <meta:user-defined meta:name="OVERHEIDop.referentienummer">804592</meta:user-defined>
    <meta:user-defined meta:name="DCTERMS.alternative">Nadere regel aanvullende duurzaamheidsmaatregelen Stimuleringsregeling verbeteren wooncomfort eigen woning</meta:user-defined>
    <dc:language>nl</dc:language>
    <meta:user-defined meta:name="OVERHEIDop.locatietype/OVERHEIDop.gebiedsmarkering">Gemeente</meta:user-defined>
    <meta:user-defined meta:name="DC.title">Nadere regel aanvullende duurzaamheidsmaatregelen Stimuleringsregeling verbeteren wooncomfort eigen wo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44</meta:user-defined>
    <meta:user-defined meta:name="OVERHEIDop.betreftRegeling">CVDR717460_1</meta:user-defined>
    <meta:user-defined meta:name="OVERHEIDop.GmbID/DC.identifier">gmb-2024-129444</meta:user-defined>
    <meta:user-defined meta:name="xs:date/OVERHEIDop.startdatum">2024-03-25</meta:user-defined>
    <meta:user-defined meta:name="OVERHEIDop.versieInformatie"/>
  </office:meta>
</office:document-meta>
</file>