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Winkeltijdenwet-ontheffing - Toegekend - Veltumse Kleffen 48, 5801SH Venray - B2024-0000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48, 5801SH Venray </text:span>- Winkeltijdenwet-ontheffing - Jumbo d.d. 04-05-24; 05-05-24; 24-12-24; 25-12-24; 26-12-24 - zaaknummer Z2024-00007105 en Z2024-00007104.</text:p>
            <text:p text:style-name="common-al">Het besluit betreft de volgende activiteit(en):</text:p>
            <text:p text:style-name="common-al">Winkeltijdenwet-ontheffing Jumbo</text:p>
            <text:p text:style-name="common-al"/>
            <text:p text:style-name="common-al">Het besluit is verzonden op 20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44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05</meta:user-defined>
    <meta:user-defined meta:name="DCTERMS.abstract">Betreft: Beschikking op aanvraag Winkeltijdenwet-ontheffing - Veltumse Kleffen 48, 5801SH Venray</meta:user-defined>
    <dc:language>nl</dc:language>
    <meta:user-defined meta:name="OVERHEIDop.locatietype/OVERHEIDop.gebiedsmarkering">Punt</meta:user-defined>
    <meta:user-defined meta:name="DC.title">Besluit - regulier - Winkeltijdenwet-ontheffing - Toegekend - Veltumse Kleffen 48, 5801SH Venray - B2024-00000192</meta:user-defined>
    <meta:user-defined meta:name="OVERHEIDop.datumEindeReactietermijn">2024-05-10</meta:user-defined>
    <meta:user-defined meta:name="OVERHEIDop.terinzageleggingBG">https://jeleefomgeving.nl/inzien/001567731/43057f51-e6b4-11ee-a32f-0050560122a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9440</meta:user-defined>
    <meta:user-defined meta:name="OVERHEIDop.GmbID/DC.identifier">gmb-2024-129440</meta:user-defined>
    <meta:user-defined meta:name="OVERHEIDop.versieInformatie"/>
  </office:meta>
</office:document-meta>
</file>