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voorgevel op het perceel Het Fortuyn 55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voorgevel op het perceel Het Fortuyn 55, 3828 SV Hoogland</text:span>
          </text:p>
            <text:p text:style-name="common-al">De Gemeente Amersfoort heeft op 13-03-2024 een aanvraag voor een omgevingsvergunning ontvangen voor het realiseren van een uitbouw aan de voorgevel op het perceel Het Fortuyn 55, 3828 SV Hoogland, met kenmerk CLZ-000111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1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voorgevel op het perceel Het Fortuyn 55, 3828 SV Hoogla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21</meta:user-defined>
    <meta:user-defined meta:name="OVERHEIDop.GmbID/DC.identifier">gmb-2024-129421</meta:user-defined>
    <meta:user-defined meta:name="OVERHEIDop.versieInformatie"/>
  </office:meta>
</office:document-meta>
</file>