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Hogeweg 5, 1911GB Uitgeest, het herstellen van de fundering van de woning , datum ontvangst 15 maart 2024 (Z2024-000014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2942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2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2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89</meta:user-defined>
    <meta:user-defined meta:name="DCTERMS.abstract">Hogeweg 5, 1911GB Uitgeest, het herstellen van de fundering van de woning , datum ontvangst 15 maart 2024 (Z2024-00001489)</meta:user-defined>
    <dc:language>nl</dc:language>
    <meta:user-defined meta:name="OVERHEIDop.locatietype/OVERHEIDop.gebiedsmarkering">Vlak</meta:user-defined>
    <meta:user-defined meta:name="DC.title">Gemeente Uitgeest, ontvangen aanvraag omgevingsvergunning, Hogeweg 5, 1911GB Uitgeest, het herstellen van de fundering van de woning , datum ontvangst 15 maart 2024 (Z2024-00001489)</meta:user-defined>
    <meta:user-defined meta:name="DCTERMS.W3CDTF/DCTERMS.available">2024-03-22</meta:user-defined>
    <meta:user-defined meta:name="DCTERMS.W3CDTF/OVERHEIDop.jaargang">2024</meta:user-defined>
    <meta:user-defined meta:name="OVERHEIDop.publicationIssue">129420</meta:user-defined>
    <meta:user-defined meta:name="OVERHEIDop.GmbID/DC.identifier">gmb-2024-129420</meta:user-defined>
    <meta:user-defined meta:name="OVERHEIDop.versieInformatie"/>
  </office:meta>
</office:document-meta>
</file>