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oge Noordweg 20 A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een melding Activiteitenbesluit milieubeheer is ontvangen voor het plaatsen van een nieuwe bedrijfsruimte, het tijdelijk plaatsen van twee batterijcontainers, sandwich wanden en een trafo en het aanleggen van kabels en verharding. De locatie betreft <text:span text:style-name="nadrukvet">Hoge Noordweg 20 A, 2671 DZ te Naaldwijk</text:span> (zaaknummer <text:span text:style-name="nadrukvet">01094000</text:span>).</text:p>
            <text:p text:style-name="common-al">Op 1 januari 2024 is de Omgevingswet in werking getreden. Voor deze procedure geldt op grond van overgangsrecht nog het oude recht, in dit geval het Activiteitenbesluit milieubeheer.</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941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1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1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een nieuwe bedrijfsruimte, het tijdelijk plaatsen van twee batterijcontainers, sandwich wanden en een trafo en het aanleggen van kabels en verharding</meta:user-defined>
    <dc:language>nl</dc:language>
    <meta:user-defined meta:name="OVERHEIDop.locatietype/OVERHEIDop.gebiedsmarkering">Adres</meta:user-defined>
    <meta:user-defined meta:name="DC.title">Melding Activiteitenbesluit milieubeheer, Hoge Noordweg 20 A te Naaldwijk</meta:user-defined>
    <meta:user-defined meta:name="DCTERMS.W3CDTF/DCTERMS.available">2024-03-22</meta:user-defined>
    <meta:user-defined meta:name="DCTERMS.W3CDTF/OVERHEIDop.jaargang">2024</meta:user-defined>
    <meta:user-defined meta:name="OVERHEIDop.publicationIssue">129419</meta:user-defined>
    <meta:user-defined meta:name="OVERHEIDop.GmbID/DC.identifier">gmb-2024-129419</meta:user-defined>
    <meta:user-defined meta:name="OVERHEIDop.versieInformatie"/>
  </office:meta>
</office:document-meta>
</file>