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december 2023, <text:span text:style-name="nadrukvet">Carnavalsoptocht Rijen 2024</text:span>, op 13 februari 2024 van 13.11 uur tot 17.00 uur door straten in Rijen. (104997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941</meta:user-defined>
    <meta:user-defined meta:name="OVERHEIDop.GmbID/DC.identifier">gmb-2024-12941</meta:user-defined>
    <meta:user-defined meta:name="OVERHEIDop.versieInformatie"/>
  </office:meta>
</office:document-meta>
</file>