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3-2024 hebben wij een aanvraag ontvangen voor het houden van de Nacht van Delden op 29 en 30 juni 2024 aan het Ressingplein Delden. Deze aanvraag staat ingeschreven onder zaaknummer 000063573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4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5738</meta:user-defined>
    <meta:user-defined meta:name="DCTERMS.abstract">het houden van een evenement (Nacht van Delden op 29 en 30 juni 2024)</meta:user-defined>
    <dc:language>nl</dc:language>
    <meta:user-defined meta:name="OVERHEIDop.locatietype/OVERHEIDop.gebiedsmarkering">Punt</meta:user-defined>
    <meta:user-defined meta:name="DC.title">Op 07-03-2024 hebben wij een aanvraag ontvangen voor het houden van de Nacht van Delden op 29 en 30 juni 2024 aan het Ressingplein Delden. Deze aanvraag staat ingeschreven onder zaaknummer 0000635738.</meta:user-defined>
    <meta:user-defined meta:name="DCTERMS.W3CDTF/DCTERMS.available">2024-03-22</meta:user-defined>
    <meta:user-defined meta:name="DCTERMS.W3CDTF/OVERHEIDop.jaargang">2024</meta:user-defined>
    <meta:user-defined meta:name="OVERHEIDop.publicationIssue">129409</meta:user-defined>
    <meta:user-defined meta:name="OVERHEIDop.GmbID/DC.identifier">gmb-2024-129409</meta:user-defined>
    <meta:user-defined meta:name="OVERHEIDop.versieInformatie"/>
  </office:meta>
</office:document-meta>
</file>