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de toe- en doorgangen en het tijdelijk plaatsen van een schaftkeet en zeecontainer aan 's Gravenhof 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aart 2024  is een omgevingsvergunning verleend voor:</text:p>
            <text:p text:style-name="common-al">
            <text:span text:style-name="nadrukvet">Omschrijving:</text:span> het aanpassen van de toe- en doorgangen en het tijdelijk plaatsen van een schaftkeet en zeecontaine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's Gravenhof 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287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2 maart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940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0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0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2874</meta:user-defined>
    <dc:language>nl</dc:language>
    <meta:user-defined meta:name="OVERHEIDop.locatietype/OVERHEIDop.gebiedsmarkering">Adres</meta:user-defined>
    <meta:user-defined meta:name="DC.title">Omgevingsvergunning verleend voor het aanpassen van de toe- en doorgangen en het tijdelijk plaatsen van een schaftkeet en zeecontainer aan 's Gravenhof 4 in Zutph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406</meta:user-defined>
    <meta:user-defined meta:name="OVERHEIDop.GmbID/DC.identifier">gmb-2024-129406</meta:user-defined>
    <meta:user-defined meta:name="OVERHEIDop.versieInformatie"/>
  </office:meta>
</office:document-meta>
</file>