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DT00 B 3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4 besloten om de beslistermijn voor de aanvraag met zaaknummer Z2023-00006654 voor een Omgevingsvergunning op de locatie ODT00 B 3068 te verlengen voor een periode van maximaal 6 weken. De aanvraag betreft:</text:p>
            <text:p text:style-name="common-al">Herontwikkeling driewegsluis west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2940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0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0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65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ODT00 B 3068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400</meta:user-defined>
    <meta:user-defined meta:name="OVERHEIDop.GmbID/DC.identifier">gmb-2024-129400</meta:user-defined>
    <meta:user-defined meta:name="OVERHEIDop.versieInformatie"/>
  </office:meta>
</office:document-meta>
</file>